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hangen van spandoeken ten behoeve van de ZOA-collecte van 20 maart tot en met 2 april 2023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en en verleende (evenementen) vergunningen:</text:span>
          </text:p>
            <text:p text:style-name="common-al">27 januari 2023:</text:p>
            <text:p text:style-name="common-al">Het ophangen van spandoeken t.b.v. de ZOA-collecte, 20 maart tot en met 2 april 2023, Z.339701.</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009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39701</meta:user-defined>
    <dc:language>nl</dc:language>
    <meta:user-defined meta:name="OVERHEIDop.locatietype/OVERHEIDop.gebiedsmarkering">Gemeente</meta:user-defined>
    <meta:user-defined meta:name="DC.title">Toestemming voor het ophangen van spandoeken ten behoeve van de ZOA-collecte van 20 maart tot en met 2 april 2023 te Woudenberg</meta:user-defined>
    <meta:user-defined meta:name="DCTERMS.W3CDTF/DCTERMS.available">2023-02-07</meta:user-defined>
    <meta:user-defined meta:name="DCTERMS.W3CDTF/OVERHEIDop.jaargang">2023</meta:user-defined>
    <meta:user-defined meta:name="OVERHEIDop.publicationIssue">50096</meta:user-defined>
    <meta:user-defined meta:name="OVERHEIDop.GmbID/DC.identifier">gmb-2023-50096</meta:user-defined>
    <meta:user-defined meta:name="OVERHEIDop.versieInformatie"/>
  </office:meta>
</office:document-meta>
</file>