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dijk 7, 4132 V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3 heeft de gemeente een aanvraag omgevingsvergunning (regulier) ontvangen voor het perceel Kortendijk 7, 4132 VJ Vianen. De aanvraag is geregistreerd onder zaaknummer OVR-2023-003711. De aanvraag betreft het vervangen van de bestaande kozijnen i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094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4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4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11</meta:user-defined>
    <dc:language>nl</dc:language>
    <meta:user-defined meta:name="OVERHEIDop.locatietype/OVERHEIDop.gebiedsmarkering">Punt</meta:user-defined>
    <meta:user-defined meta:name="DC.title">Ingekomen aanvraag omgevingsvergunning Kortendijk 7, 4132 VJ Vian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44</meta:user-defined>
    <meta:user-defined meta:name="OVERHEIDop.GmbID/DC.identifier">gmb-2023-500944</meta:user-defined>
    <meta:user-defined meta:name="OVERHEIDop.versieInformatie"/>
  </office:meta>
</office:document-meta>
</file>