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Schoolstraat 5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• vergunning te verlenen voor het houden van het evenement: Winterfestijn 2023 op het dorpsplein aan de Schoolstraat 5 in Hansweert op 9 december 2023 van 12:00 tot 23:00 uur.</text:p>
            <text:p text:style-name="common-al">• ontheffing te verlenen voor het in werking hebben van toestellen of geluidsapparaten en het verrichten van handelingen die voor de omgeving geluidshinder veroorzaken op het dorpsplein aan de Schoolstraat 5 in Hansweert op 9 december 2023 van 12:00 tot 23:00 uur.</text:p>
            <text:p text:style-name="common-al"/>
            <text:p text:style-name="common-al">Verzenddatum besluit: 21 november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093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3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3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op grond van de Algemene Plaatselijke Verordening, Schoolstraat 5 in Hansweer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939</meta:user-defined>
    <meta:user-defined meta:name="OVERHEIDop.GmbID/DC.identifier">gmb-2023-500939</meta:user-defined>
    <meta:user-defined meta:name="OVERHEIDop.versieInformatie"/>
  </office:meta>
</office:document-meta>
</file>