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B&amp;B aan de Buitenkade 33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kade 33, 4273 GS, </text:span>een B&amp;B realiseren (2023-035672); ingekomen op 9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93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3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3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B&amp;B aan de Buitenkade 33 in Han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38</meta:user-defined>
    <meta:user-defined meta:name="OVERHEIDop.GmbID/DC.identifier">gmb-2023-500938</meta:user-defined>
    <meta:user-defined meta:name="OVERHEIDop.versieInformatie"/>
  </office:meta>
</office:document-meta>
</file>