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35, 6043JR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inrichting bestaande winkelruimte tot nieuwe supermarkt</text:p>
            <text:p text:style-name="common-al">Kasteel Hornstraat 35, 6043JR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093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3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3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971</meta:user-defined>
    <meta:user-defined meta:name="DCTERMS.abstract">Kasteel Hornstraat 35, 6043JR Roermond: inrichting bestaande winkelruimte tot nieuwe supermarkt</meta:user-defined>
    <dc:language>nl</dc:language>
    <meta:user-defined meta:name="OVERHEIDop.locatietype/OVERHEIDop.gebiedsmarkering">Punt</meta:user-defined>
    <meta:user-defined meta:name="DC.title">Kasteel Hornstraat 35, 6043JR Roermond - Ingediende Melding Activiteitenbeslui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0935</meta:user-defined>
    <meta:user-defined meta:name="OVERHEIDop.GmbID/DC.identifier">gmb-2023-500935</meta:user-defined>
    <meta:user-defined meta:name="OVERHEIDop.versieInformatie"/>
  </office:meta>
</office:document-meta>
</file>