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loods aan de Karbogerd 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Giessen: Karbogerd 3, 4283 GV, </text:span>een loods bouwen (2023-036212); ingekomen op 10 november 2023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Karbogerd 3 in Giess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34</meta:user-defined>
    <meta:user-defined meta:name="OVERHEIDop.GmbID/DC.identifier">gmb-2023-500934</meta:user-defined>
    <meta:user-defined meta:name="OVERHEIDop.versieInformatie"/>
  </office:meta>
</office:document-meta>
</file>