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omereik t.b.v. tijdelijk neer kunnen leggen van bovengrondse hoogspanningskabels, Westdorplaan 211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09742023</text:p>
            <text:p text:style-name="common-al">
            <text:span text:style-name="nadrukvet">Verzenddatum besluit:</text:span> 21-11-2023</text:p>
            <text:p text:style-name="common-al">
            <text:span text:style-name="nadrukvet">Locatie:</text:span> Westdorplaan 211 8101PN Raalte</text:p>
            <text:p text:style-name="common-al">
            <text:span text:style-name="nadrukvet">Projectomschrijving:</text:span> het kappen van een zomereik t.b.v. het tijdelijk neer kunnen leggen van bovengrondse hoogspanningskabels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093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09742023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omereik t.b.v. tijdelijk neer kunnen leggen van bovengrondse hoogspanningskabels, Westdorplaan 211 8101PN Raalt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33</meta:user-defined>
    <meta:user-defined meta:name="OVERHEIDop.GmbID/DC.identifier">gmb-2023-500933</meta:user-defined>
    <meta:user-defined meta:name="OVERHEIDop.versieInformatie"/>
  </office:meta>
</office:document-meta>
</file>