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Esdoornstraat 30 in Uitgeest, het verwijderen van de tussenmuur, datum ontvangst 29 januari 2023  (Z23 1107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0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Esdoornstraat 30 in Uitgeest, het verwijderen van de tussenmuur, datum ontvangst 29 januari 2023  (Z23 110786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093</meta:user-defined>
    <meta:user-defined meta:name="OVERHEIDop.GmbID/DC.identifier">gmb-2023-50093</meta:user-defined>
    <meta:user-defined meta:name="OVERHEIDop.versieInformatie"/>
  </office:meta>
</office:document-meta>
</file>