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huisvesten van arbeidsmigranten, Collse Hoefdijk 2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tijdelijk huisvesten van arbeidsmigranten</text:p>
            <text:p text:style-name="common-al">Locatie: Collse Hoefdijk 24 5674VK Nuenen</text:p>
            <text:p text:style-name="common-al">Datum ingetrokken: 20 november 2023</text:p>
            <text:p text:style-name="common-al">Zaaknummer: 0820183586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092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835861</meta:user-defined>
    <meta:user-defined meta:name="DCTERMS.abstract">het tijdelijk huisvesten van arbeidsmigrant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tijdelijk huisvesten van arbeidsmigranten, Collse Hoefdijk 24 Nuenen: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20</meta:user-defined>
    <meta:user-defined meta:name="OVERHEIDop.GmbID/DC.identifier">gmb-2023-500920</meta:user-defined>
    <meta:user-defined meta:name="OVERHEIDop.versieInformatie"/>
  </office:meta>
</office:document-meta>
</file>