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mzetten van een bedrijfsbestemming naar een woonbestemming aan de Korn 39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Korn 39, 4271 BN, </text:span>een bedrijfsbestemming omzetten naar een woonbestemming (2023-036559); ingekomen op 13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91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1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1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mzetten van een bedrijfsbestemming naar een woonbestemming aan de Korn 39 in Duss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18</meta:user-defined>
    <meta:user-defined meta:name="OVERHEIDop.GmbID/DC.identifier">gmb-2023-500918</meta:user-defined>
    <meta:user-defined meta:name="OVERHEIDop.versieInformatie"/>
  </office:meta>
</office:document-meta>
</file>