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Woudrichemseweg 2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oudrichemseweg 25, 4286 LA, </text:span>een schuur bouwen (2023-036285); ingekomen op 12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1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1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Woudrichemseweg 25 in Almker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12</meta:user-defined>
    <meta:user-defined meta:name="OVERHEIDop.GmbID/DC.identifier">gmb-2023-500912</meta:user-defined>
    <meta:user-defined meta:name="OVERHEIDop.versieInformatie"/>
  </office:meta>
</office:document-meta>
</file>