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5-6">
      <text:list-level-style-bullet text:bullet-char="-" text:level="1">
        <style:list-level-properties text:min-label-width="10mm"/>
      </text:list-level-style-bullet>
    </text:list-style>
    <text:list-style style:name="id1-3-2-2-1-11-15-6-1">
      <text:list-level-style-bullet text:bullet-char="-" text:level="1">
        <style:list-level-properties text:min-label-width="10mm"/>
      </text:list-level-style-bullet>
    </text:list-style>
    <text:list-style style:name="id1-3-2-2-1-11-15-6-2">
      <text:list-level-style-bullet text:bullet-char="-" text:level="1">
        <style:list-level-properties text:min-label-width="10mm"/>
      </text:list-level-style-bullet>
    </text:list-style>
    <text:list-style style:name="id1-3-2-2-1-11-15-6-3">
      <text:list-level-style-bullet text:bullet-char="-" text:level="1">
        <style:list-level-properties text:min-label-width="10mm"/>
      </text:list-level-style-bullet>
    </text:list-style>
    <text:list-style style:name="id1-3-2-2-1-11-16">
      <text:list-level-style-bullet style:num-suffix="" text:bullet-char="​" text:level="1">
        <style:list-level-properties text:min-label-width="10mm"/>
      </text:list-level-style-bullet>
    </text:list-style>
    <text:list-style style:name="id1-3-2-2-1-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7-5">
      <text:list-level-style-bullet text:bullet-char="-" text:level="1">
        <style:list-level-properties text:min-label-width="10mm"/>
      </text:list-level-style-bullet>
    </text:list-style>
    <text:list-style style:name="id1-3-2-2-1-11-17-5-1">
      <text:list-level-style-bullet text:bullet-char="-" text:level="1">
        <style:list-level-properties text:min-label-width="10mm"/>
      </text:list-level-style-bullet>
    </text:list-style>
    <text:list-style style:name="id1-3-2-2-1-11-17-5-2">
      <text:list-level-style-bullet text:bullet-char="-" text:level="1">
        <style:list-level-properties text:min-label-width="10mm"/>
      </text:list-level-style-bullet>
    </text:list-style>
    <text:list-style style:name="id1-3-2-2-1-11-17-5-3">
      <text:list-level-style-bullet text:bullet-char="-" text:level="1">
        <style:list-level-properties text:min-label-width="10mm"/>
      </text:list-level-style-bullet>
    </text:list-style>
    <text:list-style style:name="id1-3-2-2-1-11-17-5-4">
      <text:list-level-style-bullet text:bullet-char="-" text:level="1">
        <style:list-level-properties text:min-label-width="10mm"/>
      </text:list-level-style-bullet>
    </text:list-style>
    <text:list-style style:name="id1-3-2-2-1-11-18">
      <text:list-level-style-bullet style:num-suffix="" text:bullet-char="​" text:level="1">
        <style:list-level-properties text:min-label-width="10mm"/>
      </text:list-level-style-bullet>
    </text:list-style>
    <text:list-style style:name="id1-3-2-2-1-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0-4">
      <text:list-level-style-bullet text:bullet-char="-" text:level="1">
        <style:list-level-properties text:min-label-width="10mm"/>
      </text:list-level-style-bullet>
    </text:list-style>
    <text:list-style style:name="id1-3-2-2-1-11-20-4-1">
      <text:list-level-style-bullet text:bullet-char="-" text:level="1">
        <style:list-level-properties text:min-label-width="10mm"/>
      </text:list-level-style-bullet>
    </text:list-style>
    <text:list-style style:name="id1-3-2-2-1-11-20-4-2">
      <text:list-level-style-bullet text:bullet-char="-" text:level="1">
        <style:list-level-properties text:min-label-width="10mm"/>
      </text:list-level-style-bullet>
    </text:list-style>
    <text:list-style style:name="id1-3-2-2-1-11-20-4-3">
      <text:list-level-style-bullet text:bullet-char="-" text:level="1">
        <style:list-level-properties text:min-label-width="10mm"/>
      </text:list-level-style-bullet>
    </text:list-style>
    <text:list-style style:name="id1-3-2-2-1-11-20-4-4">
      <text:list-level-style-bullet text:bullet-char="-" text:level="1">
        <style:list-level-properties text:min-label-width="10mm"/>
      </text:list-level-style-bullet>
    </text:list-style>
    <text:list-style style:name="id1-3-2-2-1-11-20-4-5">
      <text:list-level-style-bullet text:bullet-char="-" text:level="1">
        <style:list-level-properties text:min-label-width="10mm"/>
      </text:list-level-style-bullet>
    </text:list-style>
    <text:list-style style:name="id1-3-2-2-1-11-20-4-6">
      <text:list-level-style-bullet text:bullet-char="-" text:level="1">
        <style:list-level-properties text:min-label-width="10mm"/>
      </text:list-level-style-bullet>
    </text:list-style>
    <text:list-style style:name="id1-3-2-2-1-11-20-4-7">
      <text:list-level-style-bullet text:bullet-char="-" text:level="1">
        <style:list-level-properties text:min-label-width="10mm"/>
      </text:list-level-style-bullet>
    </text:list-style>
    <text:list-style style:name="id1-3-2-2-1-11-21">
      <text:list-level-style-bullet style:num-suffix="" text:bullet-char="​" text:level="1">
        <style:list-level-properties text:min-label-width="10mm"/>
      </text:list-level-style-bullet>
    </text:list-style>
    <text:list-style style:name="id1-3-2-2-1-1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Werkwijze rekenkameronderzoek rekenkamer Coev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Rekenkameronderzoek</text:span>
          </text:p>
            <text:p text:style-name="al">De rekenkamer onderzoekt de rechtmatigheid, doeltreffendheid en doelmatigheid van het gevoerde bestuur van de gemeente en ondersteunt daarmee de raad in zijn controlerende en kaderstellende rol.</text:p>
            <text:p text:style-name="al"/>
            <text:list text:style-name="id1-3-2-2-1-5">
              <text:list-item text:style-override="id1-3-2-2-1-5-1">
                <text:number>•</text:number>
                <text:p text:style-name="al">Doelmatigheid: is de voorbereiding en uitvoering efficiënt verlopen?</text:p>
              </text:list-item>
              <text:list-item text:style-override="id1-3-2-2-1-5-2">
                <text:number>•</text:number>
                <text:p text:style-name="al">Doeltreffendheid: zijn de beoogde effecten behaald?</text:p>
              </text:list-item>
              <text:list-item text:style-override="id1-3-2-2-1-5-3">
                <text:number>•</text:number>
                <text:p text:style-name="al">Rechtmatigheid: is de uitvoering volgens de wettelijke kaders en regels?</text:p>
              </text:list-item>
            </text:list>
            <text:p text:style-name="al">De rekenkamer is onafhankelijk van de raad en het college. Zij bepaalt zelf welke onderzoeken zij uitvoert. </text:p>
            <text:p text:style-name="al"/>
            <text:p text:style-name="al">
            <text:span text:style-name="nadrukvet">Processtappen rekenkameronderzoek</text:span>
          </text:p>
            <text:p text:style-name="al">Hieronder staan de verschillende processtappen en de werkwijze bij een rekenkameronderzoek (artikel 10 Reglement van orde rekenkamer Coevorden 2023):</text:p>
            <text:p text:style-name="al"/>
            <text:list text:style-name="id1-3-2-2-1-11">
              <text:list-item text:style-override="id1-3-2-2-1-11-1">
                <text:number>1.</text:number>
                <text:p text:style-name="al">Onderwerpselectie</text:p>
              </text:list-item>
              <text:list-item text:style-override="id1-3-2-2-1-11-2">
                <text:number>2.</text:number>
                <text:p text:style-name="al">Onderzoeksopzet</text:p>
              </text:list-item>
              <text:list-item text:style-override="id1-3-2-2-1-11-3">
                <text:number>3.</text:number>
                <text:p text:style-name="al">Uitvoeren onderzoek</text:p>
              </text:list-item>
              <text:list-item text:style-override="id1-3-2-2-1-11-4">
                <text:number>4.</text:number>
                <text:p text:style-name="al">Startbijeenkomst</text:p>
              </text:list-item>
              <text:list-item text:style-override="id1-3-2-2-1-11-5">
                <text:number>5.</text:number>
                <text:p text:style-name="al">Interviews</text:p>
              </text:list-item>
              <text:list-item text:style-override="id1-3-2-2-1-11-6">
                <text:number>6.</text:number>
                <text:p text:style-name="al">Conceptrapport</text:p>
              </text:list-item>
              <text:list-item text:style-override="id1-3-2-2-1-11-7">
                <text:number>7.</text:number>
                <text:p text:style-name="al">Ambtelijk wederhoor</text:p>
              </text:list-item>
              <text:list-item text:style-override="id1-3-2-2-1-11-8">
                <text:number>8.</text:number>
                <text:p text:style-name="al">Bestuurlijk wederhoor</text:p>
              </text:list-item>
              <text:list-item text:style-override="id1-3-2-2-1-11-9">
                <text:number>9.</text:number>
                <text:p text:style-name="al">Eindrapport</text:p>
              </text:list-item>
              <text:list-item text:style-override="id1-3-2-2-1-11-10">
                <text:number>10.</text:number>
                <text:p text:style-name="al">Openbaar maken</text:p>
              </text:list-item>
              <text:list-item text:style-override="id1-3-2-2-1-11-11">
                <text:number>11.</text:number>
                <text:p text:style-name="al">Behandeling raad(scommissie)</text:p>
              </text:list-item>
              <text:list-item text:style-override="id1-3-2-2-1-11-12">
                <text:number>12.</text:number>
                <text:p text:style-name="al">Evaluatie onderzoeksproces</text:p>
              </text:list-item>
              <text:list-item text:style-override="id1-3-2-2-1-11-13">
                <text:number>13.</text:number>
                <text:p text:style-name="al">Uitvoeren aanbevelingen</text:p>
              </text:list-item>
              <text:list-item text:style-override="id1-3-2-2-1-11-14">
                <text:number>14.</text:number>
                <text:p text:style-name="al">Andere onderzoeksvormen</text:p>
                <text:p text:style-name="al"/>
              </text:list-item>
              <text:list-item text:style-override="id1-3-2-2-1-11-15">
                <text:number>1.</text:number>
                <text:p text:style-name="al">
                <text:span text:style-name="nadrukvet">
                  <text:span text:style-name="nadrukcur">Onderwerpselectie</text:span>
                </text:span>
              </text:p>
                <text:p text:style-name="al">De rekenkamer stelt een jaarplan op. Daarin staan de resultaten van een inventarisatie van mogelijke onderzoeksonderwerpen. De rekenkamer kijkt zelf naar potentiële onderzoeksonderwerpen. Ook inventariseert zij mogelijke onderzoeksonderwerpen bij de fracties uit de gemeenteraad. Het college kan ook onderwerpen aangeven. Datzelfde geldt voor inwoners van de gemeente Coevorden. </text:p>
                <text:p text:style-name="al"/>
                <text:p text:style-name="al">Een onderwerp voor onderzoek toetst de rekenkamer aan selectiecriteria. Daarna kiest de rekenkamer welk(e) onderzoek(en) zij uit zal voeren. Het gaat bij de selectie om: </text:p>
                <text:list text:style-name="id1-3-2-2-1-11-15-6">
                  <text:list-item text:style-override="id1-3-2-2-1-11-15-6-1">
                    <text:number>-</text:number>
                    <text:p text:style-name="al">de kwaliteit van het lokaal bestuur; </text:p>
                  </text:list-item>
                  <text:list-item text:style-override="id1-3-2-2-1-11-15-6-2">
                    <text:number>-</text:number>
                    <text:p text:style-name="al">de controlerende rol van de raad; </text:p>
                  </text:list-item>
                  <text:list-item text:style-override="id1-3-2-2-1-11-15-6-3">
                    <text:number>-</text:number>
                    <text:p text:style-name="al">openheid van het gemeentelijk handelen. </text:p>
                  </text:list-item>
                </text:list>
              </text:list-item>
              <text:list-item text:style-override="id1-3-2-2-1-11-16">
                <text:number/>
                <text:p text:style-name="al">Ook moet het onderwerp een financieel, bestuurlijk en maatschappelijk belang hebben. Daarnaast moet het onderwerp haalbaar zijn in de beschikbare tijd en passen in het budget van de rekenkamer. Daarnaast kijkt de rekenkamer naar de variatie in onderwerpen en de onderdelen van de gemeentelijke organisatie die betrokken zijn bij het onderwerp.</text:p>
                <text:p text:style-name="al"/>
              </text:list-item>
              <text:list-item text:style-override="id1-3-2-2-1-11-17">
                <text:number>2.</text:number>
                <text:p text:style-name="al">
                <text:span text:style-name="nadrukvet">
                  <text:span text:style-name="nadrukcur">Onderzoeksopzet</text:span>
                </text:span>
              </text:p>
                <text:p text:style-name="al">De rekenkamer werkt het onderzoek uit in een onderzoeksopzet. Hierin vermeldt de rekenkamer de aanleiding en de achtergronden van de onderzoeksvraag. </text:p>
                <text:p text:style-name="al">In de onderzoeksopzet:</text:p>
                <text:list text:style-name="id1-3-2-2-1-11-17-5">
                  <text:list-item text:style-override="id1-3-2-2-1-11-17-5-1">
                    <text:number>-</text:number>
                    <text:p text:style-name="al">is het onderwerp afgebakend;</text:p>
                  </text:list-item>
                  <text:list-item text:style-override="id1-3-2-2-1-11-17-5-2">
                    <text:number>-</text:number>
                    <text:p text:style-name="al">worden de doel- en probleemstelling uitgewerkt; </text:p>
                  </text:list-item>
                  <text:list-item text:style-override="id1-3-2-2-1-11-17-5-3">
                    <text:number>-</text:number>
                    <text:p text:style-name="al">wordt een tijdsplanning en een indicatie van de benodigde onderzoekstijd gegeven; </text:p>
                  </text:list-item>
                  <text:list-item text:style-override="id1-3-2-2-1-11-17-5-4">
                    <text:number>-</text:number>
                    <text:p text:style-name="al">beschrijft de rekenkamer op hoofdlijnen hoe zij het onderzoek zal uitvoeren. </text:p>
                  </text:list-item>
                </text:list>
              </text:list-item>
              <text:list-item text:style-override="id1-3-2-2-1-11-18">
                <text:number/>
                <text:p text:style-name="al">De rekenkamer geeft bij de meeste onderzoeken een extern onderzoeksbureau opdracht om het onderzoek uit te voeren. Soms voeren de leden van de rekenkamer zelf onderzoek uit.</text:p>
                <text:p text:style-name="al"/>
                <text:p text:style-name="al">De rekenkamer stuurt de onderzoeksopzet ter informatie naar de raad, het college en de ambtelijke organisatie. De public controller coördineert in afstemming met de secretaris van de rekenkamer het proces. De public controller informeert de gemeentelijke bestuursorganen en onderdelen van de organisatie over het onderzoek. Hij/zij vraagt daarbij medewerking aan het onderzoek te verlenen. Hieronder verstaat de rekenkamer: het meewerken aan interviews, het verstrekken van informatie en anderszins beantwoorden van vragen.</text:p>
                <text:p text:style-name="al"/>
              </text:list-item>
              <text:list-item text:style-override="id1-3-2-2-1-11-19">
                <text:number>3.</text:number>
                <text:p text:style-name="al">
                <text:span text:style-name="nadrukvet">
                  <text:span text:style-name="nadrukcur">Uitvoeren onderzoek</text:span>
                </text:span>
              </text:p>
                <text:p text:style-name="al">Het onderzoek start met een aankondiging daarvan bij iedereen die bestuurlijk en ambtelijk eindverantwoordelijk zijn voor het onderwerp. Zij krijgen de onderzoeksopzet ter informatie toegestuurd.</text:p>
                <text:p text:style-name="al"/>
                <text:p text:style-name="al">De secretaris van de rekenkamer treedt op als vast contactpersoon voor de ambtelijke organisatie. De public controller is eerste aanspreekpunt voor de secretaris van de rekenkamer.</text:p>
                <text:p text:style-name="al"/>
                <text:p text:style-name="al">De rekenkamer sluit met de onderzoeksbureaus die door haar worden ingehuurd een verwerkingsovereenkomst zoals bedoeld in de AVG. De rekenkamer verklaart de inkoopvoorwaarden van de gemeente Coevorden van overeenkomstige toepassing op haar overeenkomsten met onderzoeksbureaus.</text:p>
                <text:p text:style-name="al"/>
              </text:list-item>
              <text:list-item text:style-override="id1-3-2-2-1-11-20">
                <text:number>4.</text:number>
                <text:p text:style-name="al">
                <text:span text:style-name="nadrukvet">
                  <text:span text:style-name="nadrukcur">Startbijeenkomst</text:span>
                </text:span>
              </text:p>
                <text:p text:style-name="al">Om tot een goede afstemming te komen houdt de rekenkamer een startbijeenkomst. Daarvoor worden uitgenodigd:</text:p>
                <text:list text:style-name="id1-3-2-2-1-11-20-4">
                  <text:list-item text:style-override="id1-3-2-2-1-11-20-4-1">
                    <text:number>-</text:number>
                    <text:p text:style-name="al">de gemeentesecretaris; </text:p>
                  </text:list-item>
                  <text:list-item text:style-override="id1-3-2-2-1-11-20-4-2">
                    <text:number>-</text:number>
                    <text:p text:style-name="al">de public controller; </text:p>
                  </text:list-item>
                  <text:list-item text:style-override="id1-3-2-2-1-11-20-4-3">
                    <text:number>-</text:number>
                    <text:p text:style-name="al">direct betrokkenen uit de organisatie;</text:p>
                  </text:list-item>
                  <text:list-item text:style-override="id1-3-2-2-1-11-20-4-4">
                    <text:number>-</text:number>
                    <text:p text:style-name="al">de portefeuillehouder; </text:p>
                  </text:list-item>
                  <text:list-item text:style-override="id1-3-2-2-1-11-20-4-5">
                    <text:number>-</text:number>
                    <text:p text:style-name="al">een vertegenwoordiging van het onderzoeksbureau; </text:p>
                  </text:list-item>
                  <text:list-item text:style-override="id1-3-2-2-1-11-20-4-6">
                    <text:number>-</text:number>
                    <text:p text:style-name="al">de voorzitter van de rekenkamer; </text:p>
                  </text:list-item>
                  <text:list-item text:style-override="id1-3-2-2-1-11-20-4-7">
                    <text:number>-</text:number>
                    <text:p text:style-name="al">de secretaris van de rekenkamer. </text:p>
                  </text:list-item>
                </text:list>
              </text:list-item>
              <text:list-item text:style-override="id1-3-2-2-1-11-21">
                <text:number/>
                <text:p text:style-name="al">In deze bijeenkomst geeft de rekenkamer toelichting op het onderzoek en op de gevraagde medewerking van de verschillende betrokkenen. Als medewerking van andere partijen wenselijk is, zal de secretaris van de rekenkamer hen vragen medewerking te verlenen.</text:p>
                <text:p text:style-name="al"/>
              </text:list-item>
              <text:list-item text:style-override="id1-3-2-2-1-11-22">
                <text:number>5.</text:number>
                <text:p text:style-name="al">
                <text:span text:style-name="nadrukvet">
                  <text:span text:style-name="nadrukcur">Interviews</text:span>
                </text:span>
              </text:p>
                <text:p text:style-name="al">Tijdens de uitvoering houdt de rekenkamer interviews met vertegenwoordigers van de raad, het college, de organisatie en eventueel externe betrokkenen. In deze interviews kan betrokkenen gevraagd worden naar informatie die niet uit documenten blijkt. Het gaat dan bijvoorbeeld de praktische werkwijze, achtergronden en verhoudingen binnen de organisatie. Voor een vruchtbaar interview is een zorgvuldige voorbereiding belangrijk. De rekenkamer stuurt een week van tevoren de interviewthema’s aan de geïnterviewden. Bij een interview is ook een vertegenwoordiging van de rekenkamer aanwezig.</text:p>
                <text:p text:style-name="al"/>
                <text:p text:style-name="al">Van het interview wordt een verslag gemaakt, dat voor goedkeuring aan de geïnterviewde wordt voorgelegd. De interviews met de rekenkamer en/of de onderzoekers zijn vertrouwelijk. In het onderzoeksrapport worden geen citaten opgenomen die op de persoon zijn te herleiden. </text:p>
                <text:p text:style-name="al"/>
              </text:list-item>
              <text:list-item text:style-override="id1-3-2-2-1-11-23">
                <text:number>6.</text:number>
                <text:p text:style-name="al">
                <text:span text:style-name="nadrukvet">
                  <text:span text:style-name="nadrukcur">Conceptrapport</text:span>
                </text:span>
              </text:p>
                <text:p text:style-name="al">De rekenkamer legt de bevindingen, de conceptconclusies en de aanbevelingen vast in een conceptrapport.</text:p>
                <text:p text:style-name="al"/>
              </text:list-item>
              <text:list-item text:style-override="id1-3-2-2-1-11-24">
                <text:number>7.</text:number>
                <text:p text:style-name="al">
                <text:span text:style-name="nadrukvet">
                  <text:span text:style-name="nadrukcur">Ambtelijk wederhoor</text:span>
                </text:span>
              </text:p>
                <text:p text:style-name="al">De rekenkamer stuurt het conceptrapport eerst voor wederhoor naar de ambtelijk eindverantwoordelijke(n) met het verzoek om, indien nodig, op de weergave van de feiten en bevindingen te reageren. Het doel van deze feitencheck is om overeenstemming te krijgen over de gerapporteerde bevindingen. Als het rapport een onvolledige of onjuiste weergave van de feiten bevat, vraagt de rekenkamer deze specifieke passage (met paragraafnummer en paginanummer) te melden. Ook vraagt de rekenkamer daarbij te vermelden wat dan wel een volledige en juiste weergave is. Daarvoor gebruikt de rekenkamer een formulier “Opmerkingen ambtelijk wederhoor”. De public controller coördineert dit proces binnen de organisatie. </text:p>
                <text:p text:style-name="al"/>
                <text:p text:style-name="al">De rekenkamer neemt deze ambtelijke reactie niet op in de eindrapportage, maar betrekt deze wel bij het opstellen ervan. Voor het ambtelijke wederhoor zijn ten minste twee weken beschikbaar.</text:p>
                <text:p text:style-name="al"/>
              </text:list-item>
              <text:list-item text:style-override="id1-3-2-2-1-11-25">
                <text:number>8.</text:number>
                <text:p text:style-name="al">
                <text:span text:style-name="nadrukvet">
                  <text:span text:style-name="nadrukcur">Bestuurlijk wederhoor</text:span>
                </text:span>
              </text:p>
                <text:p text:style-name="al">De rekenkamer neemt in het conceptrapport ook conclusies en aanbevelingen op. De rekenkamer vraagt het college om te reageren op de conceptrapportage en zich daarbij te richten op de belangrijkste bestuurlijke punten. Voor het bestuurlijk wederhoor zijn ten minste drie weken beschikbaar.</text:p>
                <text:p text:style-name="al"/>
                <text:p text:style-name="al">De reactie van het college neemt de rekenkamer op in het definitieve onderzoeksrapport dat zij aan de raad stuurt. Afhankelijk van de aard en inhoud van het onderzoek kan de rekenkamer het ambtelijk en bestuurlijk wederhoor gelijktijdig uitvoeren. </text:p>
                <text:p text:style-name="al"/>
                <text:p text:style-name="al">De public controller coördineert dit proces binnen de organisatie en het college. </text:p>
                <text:p text:style-name="al"/>
              </text:list-item>
              <text:list-item text:style-override="id1-3-2-2-1-11-26">
                <text:number>9.</text:number>
                <text:p text:style-name="al">
                <text:span text:style-name="nadrukvet">
                  <text:span text:style-name="nadrukcur">Eindrapport</text:span>
                </text:span>
              </text:p>
                <text:p text:style-name="al">De rekenkamer betrekt de reactie van het college bij de vaststelling van het definitieve rapport. De rekenkamer kan een nawoord in het eindrapport opnemen over de reactie van het college. Alle door de rekenkamer naar aanleiding van het bestuurlijk wederhoor nodig geachte wijzigingen worden expliciet in het definitieve rapport genoemd.</text:p>
                <text:p text:style-name="al"/>
              </text:list-item>
              <text:list-item text:style-override="id1-3-2-2-1-11-27">
                <text:number>10.</text:number>
                <text:p text:style-name="al">
                <text:span text:style-name="nadrukvet">
                  <text:span text:style-name="nadrukcur">Openbaar maken</text:span>
                </text:span>
              </text:p>
                <text:p text:style-name="al">De rekenkamer stuurt het eindrapport aan de gemeenteraad. Zij doet daarbij een voorstel aan de raad over de behandeling daarvan. Met de toezending van het rapport aan de gemeenteraad wordt het rapport openbaar. De rekenkamer publiceert het eindrapport op het onderdeel van de rekenkamer op de website van de gemeente Coevorden. Bij de publicatie informeert de rekenkamer, als zij dat relevant en/of noodzakelijk acht, ook de pers door toezending van het rapport en een begeleidend persbericht. </text:p>
                <text:p text:style-name="al"/>
              </text:list-item>
              <text:list-item text:style-override="id1-3-2-2-1-11-28">
                <text:number>11.</text:number>
                <text:p text:style-name="al">
                <text:span text:style-name="nadrukvet">
                  <text:span text:style-name="nadrukcur">Behandeling raad(scommissie)</text:span>
                </text:span>
              </text:p>
                <text:p text:style-name="al">Bij de behandeling in de raadscommissie licht de rekenkamer, indien gewenst, haar rapport toe en beantwoordt vragen van de raads- en commissieleden.</text:p>
                <text:p text:style-name="al"/>
              </text:list-item>
              <text:list-item text:style-override="id1-3-2-2-1-11-29">
                <text:number>12.</text:number>
                <text:p text:style-name="al">
                <text:span text:style-name="nadrukvet">
                  <text:span text:style-name="nadrukcur">Evaluatie onderzoeksproces</text:span>
                </text:span>
              </text:p>
                <text:p text:style-name="al">De rekenkamer evalueert binnen drie maanden na het publiceren van het rapport het onderzoeksproces. De rekenkamer houdt een evaluatiegesprek met de daarbij betrokken medewerkers uit de organisatie en het extern onderzoeksbureau dat is ingeschakeld. De rekenkamer kijkt daarbij terug op het proces en de inhoud van het onderzoek. Zij gaat na welke verbeteringen mogelijk zijn voor een volgend onderzoek. </text:p>
                <text:p text:style-name="al"/>
              </text:list-item>
              <text:list-item text:style-override="id1-3-2-2-1-11-30">
                <text:number>13.</text:number>
                <text:p text:style-name="al">
                <text:span text:style-name="nadrukvet">
                  <text:span text:style-name="nadrukcur">Uitvoeren aanbevelingen</text:span>
                </text:span>
              </text:p>
                <text:p text:style-name="al">Het college van burgemeester en wethouders informeert de raad over hoe zij de overgenomen aanbevelingen heeft uitgevoerd en wat de resultaten en effecten hiervan zijn. Daarnaast rapporteert de griffier aan de raad over de aanbevelingen die aan de raad zelf zijn gericht. </text:p>
                <text:p text:style-name="al"/>
                <text:p text:style-name="al">De rekenkamer kan zo nodig een vervolgonderzoek starten om zelf vast te stellen wat de doorwerking en navolging van haar rapport is.</text:p>
                <text:p text:style-name="al"/>
              </text:list-item>
              <text:list-item text:style-override="id1-3-2-2-1-11-31">
                <text:number>14.</text:number>
                <text:p text:style-name="al">
                <text:span text:style-name="nadrukvet">
                  <text:span text:style-name="nadrukcur">Andere onderzoeksvormen en rapportage</text:span>
                </text:span>
              </text:p>
                <text:p text:style-name="al">De rekenkamer kan in afwijking van het voorgaande besluiten tot een andere vorm van rapportage, zoals een brief aan de gemeenteraad, een schriftelijke handreiking of een oriënterend onderzoek.</text:p>
                <text:p text:style-name="al"/>
                <text:p text:style-name="al">De rekenkamer kan een verkort onderzoek uitvoeren in het geval zij zich nader wil oriënteren over de stand van zaken op specifieke beleidsterreinen. Het oriënterende karakter maakt het mogelijk dat niet de bovenomschreven procedures hoeven te worden gevolgd. </text:p>
              </text:list-item>
            </text:list>
          </text:section>
        </text:section>
        <text:section text:name="regeling-sluiting_id1-3-2-3" text:style-name="regeling-sluiting">
          <text:section text:name="ondertekening_id1-3-2-3-1">
            <text:p><text:span text:style-name="functie">Aldus vastgesteld door de rekenkamer van de gemeente Coevorden op 18 oktober 2023.</text:span></text:p>
          </text:section>
          <text:section text:name="ondertekening_id1-3-2-3-2">
            <text:p><text:span text:style-name="functie"/></text:p>
          </text:section>
          <text:section text:name="ondertekening_id1-3-2-3-3">
            <text:p><text:span text:style-name="functie"/></text:p>
            <text:p><text:span text:style-name="functie">Secretaris</text:span></text:p>
            <text:p><text:span text:style-name="functie">J. Kok</text:span></text:p>
          </text:section>
          <text:section text:name="ondertekening_id1-3-2-3-4">
            <text:p><text:span text:style-name="functie"/></text:p>
            <text:p><text:span text:style-name="functie">Voorzitter</text:span></text:p>
            <text:p><text:span text:style-name="functie">R.N.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091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1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1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Werkwijze rekenkameronderzoek rekenkamer Coevorden</meta:user-defined>
    <meta:user-defined meta:name="DCTERMS.W3CDTF/DCTERMS.available">2023-11-24</meta:user-defined>
    <meta:user-defined meta:name="DCTERMS.W3CDTF/OVERHEIDop.jaargang">2023</meta:user-defined>
    <meta:user-defined meta:name="OVERHEIDop.publicationIssue">500910</meta:user-defined>
    <meta:user-defined meta:name="OVERHEIDop.GmbID/DC.identifier">gmb-2023-500910</meta:user-defined>
    <meta:user-defined meta:name="OVERHEIDop.versieInformatie"/>
  </office:meta>
</office:document-meta>
</file>