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oods aan de Uppelse Hoek 1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17, 4286 EM, </text:span>een loods bouwen (2023-036135); ingekomen op 7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90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0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aan de Uppelse Hoek 17 in Almker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07</meta:user-defined>
    <meta:user-defined meta:name="OVERHEIDop.GmbID/DC.identifier">gmb-2023-500907</meta:user-defined>
    <meta:user-defined meta:name="OVERHEIDop.versieInformatie"/>
  </office:meta>
</office:document-meta>
</file>