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Utrechtseweg 12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sanering volgens Besluit Uniforme Sanering (BUS)</text:p>
            <text:p text:style-name="common-al">Op 14 november 2023 heeft Econsultancy, namens BVG Arnhem, een BUS-meldingsformulier (categorie immobiel) inclusief bijlagen ingediend voor werkzaamheden. Het betreft de locatie Utrechtseweg 127 te Arnhem (locatienr: 2538). De werkzaamheden betreffen de realisatie van een leeflaag of een duurzame aaneengesloten afdeklaag ten behoeve van de nieuwbouwwerkzaamheden op de locatie.</text:p>
            <text:p text:style-name="common-al"/>
            <text:p text:style-name="common-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Cluster SBR, Fysiek Domein, afdeling Erfgoed en Milieu, Postbus 9029, 6800 EL Arnhem) te wijzen op feiten waaruit mogelijk blijkt dat de melding niet voldoet aan de eisen van het BUS. Als de melding voldoet dan kan de melder vanaf vijf weken na de melding starten met saner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090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0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0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odemverontreiniging Utrechtseweg 127 te Arnhem</meta:user-defined>
    <meta:user-defined meta:name="DCTERMS.W3CDTF/DCTERMS.available">2023-11-23</meta:user-defined>
    <meta:user-defined meta:name="DCTERMS.W3CDTF/OVERHEIDop.jaargang">2023</meta:user-defined>
    <meta:user-defined meta:name="OVERHEIDop.publicationIssue">500903</meta:user-defined>
    <meta:user-defined meta:name="OVERHEIDop.GmbID/DC.identifier">gmb-2023-500903</meta:user-defined>
    <meta:user-defined meta:name="OVERHEIDop.versieInformatie"/>
  </office:meta>
</office:document-meta>
</file>