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gemeente Doesburg 2024-2027</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
            <text:span text:style-name="nadrukvet">De gemeente Doesburg wil een samenleving zijn waarin inwoners, ondernemers en bezoekers zich veilig voelen en ook veilig zijn. De burgemeester is verantwoordelijk voor de openbare orde en veiligheid. Beleid en uitvoering van veiligheid worden echter integraal aangepakt, met interne-en externe partners. Met gezamenlijke inspanning en integrale samenwerking zorgen we voor een leefbaar en veilig Doesburg, waarbij overlast en criminaliteit zo veel mogelijk wordt voorkomen. </text:span>
          </text:p>
            <text:p text:style-name="al"/>
            <text:p text:style-name="al">
            <text:span text:style-name="nadrukvet">
              <text:span text:style-name="nadrukcur">Van analyse tot beleid tot uitvoering</text:span>
            </text:span>
          </text:p>
            <text:p text:style-name="al">De reikwijdte van het beleid is groot. Veel thema’s zijn op meerdere afdelingen belegd binnen de gemeente en worden gezamenlijk aangepakt. </text:p>
            <text:p text:style-name="al">Er zijn ook thema’s die buiten dit beleid vallen en bij een andere beleidsafdeling is verankerd, zoals verkeersveiligheid. </text:p>
            <text:p text:style-name="al">In het 4<text:span text:style-name="sup">e</text:span> kwartaal van 2022 en het 1<text:span text:style-name="sup">e</text:span> kwartaal van 2023 heeft de veiligheidsanalyse plaatsgevonden. Deze analyse vormt de basis voor het integrale veiligheidsbeleid Doesburg 2024-2027.</text:p>
            <text:p text:style-name="al">Per thema zijn er cijfers weergegeven met een korte analyse. Daarnaast is de huidige aanpak beschreven. Bij veel thema’s is de basis op orde. We blijven doorgaan met de huidige aanpak en indien blijkt dat het nodig is wordt de aanpak geactualiseerd of geoptimaliseerd. </text:p>
            <text:p text:style-name="al">Enkele thema’s vragen om een doorontwikkeling of om extra aandacht, deze thema’s zijn dan ook geprioriteerd in de veiligheidsanalyse.</text:p>
            <text:p text:style-name="al">Deze prioriteiten worden verder uitgewerkt in dit integrale veiligheidsbeleid(IVB). We richten ons de komende 4 jaar dan ook met name op deze thema’s: </text:p>
            <text:p text:style-name="al"/>
            <text:list text:style-name="id1-3-2-1-1-13">
              <text:list-item text:style-override="id1-3-2-1-1-13-1">
                <text:number>■</text:number>
                <text:p text:style-name="al">Zorg en Veiligheid</text:p>
              </text:list-item>
              <text:list-item text:style-override="id1-3-2-1-1-13-2">
                <text:number>■</text:number>
                <text:p text:style-name="al">Jeugd en Veiligheid</text:p>
              </text:list-item>
              <text:list-item text:style-override="id1-3-2-1-1-13-3">
                <text:number>■</text:number>
                <text:p text:style-name="al">Ondermijning</text:p>
              </text:list-item>
              <text:list-item text:style-override="id1-3-2-1-1-13-4">
                <text:number>■</text:number>
                <text:p text:style-name="al">Digitale criminaliteit</text:p>
              </text:list-item>
            </text:list>
            <text:p text:style-name="al">Aan de hand van het IVB zullen er 2 jaarlijkse uitvoeringsplannen worden opgesteld. Deze uitvoeringsplannen zullen deels gezamenlijk worden gemaakt met de gemeenten Rheden en Rozendaal.</text:p>
            <text:p text:style-name="al"/>
          </text:section>
        </text:section>
        <text:section text:name="regeling-tekst_id1-3-2-2" text:style-name="regeling-tekst">
          <text:section text:name="hoofdstuk_id1-3-2-2-1" text:style-name="hoofdstuk">
            <text:p text:style-name="hoofdstuk_kop"><text:span text:style-name="label"/> <text:span text:style-name="nr"/> Veilige samenleving door samenwerking</text:p>
            <text:section text:name="artikel_id1-3-2-2-1-2" text:style-name="artikel">
              <text:p text:style-name="artikel_kop_titel"><text:span text:style-name="artikel_kop_label"/> </text:p>
              <text:p text:style-name="al">
              <text:span text:style-name="nadrukvet">De zorg voor veiligheid is één van de kerntaken van de gemeente. De gemeente voert de regie op veiligheid. De aanpak van onveiligheid ligt in handen van velen: van politie en Openbaar Ministerie tot elke bewoner van Doesburg en alle partners die investeren in een veilig Doesburg. Er wordt dan ook nauw samengewerkt in het veiligheidsdomein met lokale en regionale partners. Partners waarmee wij samen werken zijn: VGGM, Politie, het OM, het RIEC, gemeente Rheden, gemeente Rozendaal, het Veiligheidshuis, </text:span>
              <text:span text:style-name="nadrukvet">zorginstellingen, woonservice IJsselland en niet te vergeten onze inwoners. Daarnaast zijn er ook diverse samenwerkingsverbanden. </text:span>
            </text:p>
              <text:p text:style-name="al"/>
              <text:p text:style-name="al">
              <text:span text:style-name="nadrukvet">
                <text:span text:style-name="nadrukcur">Regionale driehoek</text:span>
              </text:span>
            </text:p>
              <text:p text:style-name="al">Samen met de gemeenten Rheden en Rozendaal, het OM en het politiebasisteam IJsselwaarden wordt de regionale driehoek gevormd. In de driehoek wordt de structurele inzet en thema’s bepaald. Gezamenlijk worden er ook uitvoeringsprogramma’s gemaakt. </text:p>
              <text:p text:style-name="al"/>
              <text:p text:style-name="al">
              <text:span text:style-name="nadrukvet">
                <text:span text:style-name="nadrukcur">Veiligheidsnetwerk &amp; RIEC</text:span>
              </text:span>
            </text:p>
              <text:p text:style-name="al">In Oost-Nederland werken 78 gemeenten samen met het veiligheidsnetwerk Oost-Nederland en het RIEC. Het RIEC (Regionaal Informatie en Expertise Centrum) ondersteunt de gemeente bij de aanpak van georganiseerde criminaliteit. Met als doel samenwerking te stimuleren en de overheid en maatschappij weerbaarder te maken om zo ondermijning tegen te gaan.</text:p>
              <text:p text:style-name="al"/>
              <text:p text:style-name="al">
              <text:span text:style-name="nadrukvet">
                <text:span text:style-name="nadrukcur">Crisissituaties</text:span>
              </text:span>
            </text:p>
              <text:p text:style-name="al">Tijdens een ramp, crisis of ingrijpend incident dat leidt tot maatschappelijke onrust is het belangrijk dat er strak wordt samengewerkt en er rolduidelijkheid is. Beslissingen worden op diverse niveaus genomen (operationeel, tactisch en strategisch). Er is op dat moment vaak een samenwerking tussen VGGM, politie, OM, GHOR en gemeente. Bij een grotere ramp, waarbij de consequenties de gemeentegrenzen overschrijden, pakt de voorzitter van de veiligheidsregio de leiding, dit is de burgemeester van de gemeente Arnhem. </text:p>
              <text:p text:style-name="al"/>
              <text:p text:style-name="al">
              <text:span text:style-name="nadrukvet">
                <text:span text:style-name="nadrukcur">Politiepost</text:span>
              </text:span>
            </text:p>
              <text:p text:style-name="al">Het politiebasisteam Ijsselwaarden is gevestigd in de plaats Velp. Daarnaast is er een ook politiepost in Doesburg gevestigd, bij de brandweer. De gemeente faciliteert de politie hierin. De binding van de inwoners met de politie en brandweer is hierdoor groot, omdat zij midden in Doesburg zitten. Daarnaast zijn de aanrijtijden in Doesburg ruim binnen de norm die gesteld is. </text:p>
              <text:p text:style-name="al"/>
              <text:p text:style-name="al">
              <text:span text:style-name="nadrukvet">
                <text:span text:style-name="nadrukcur">Handhaving</text:span>
              </text:span>
            </text:p>
              <text:p text:style-name="al">De gemeente Rheden en Doesburg werken samen op het gebied van handhaving. De handhavers (boa’s), zijn in dienst van de gemeente Rheden en Doesburg huurt de boa’s weer in. Zij werken intensief samen met de gemeente en politie om Doesburg veiliger te maken en om de overlast tegen te gaan.</text:p>
            </text:section>
            <text:p text:style-name="hoofdstuk_bottom"/>
          </text:section>
          <text:section text:name="hoofdstuk_id1-3-2-2-2" text:style-name="hoofdstuk">
            <text:p text:style-name="hoofdstuk_kop"><text:span text:style-name="label"/> <text:span text:style-name="nr"/> Zorg en veiligheid</text:p>
            <text:section text:name="artikel_id1-3-2-2-2-2" text:style-name="artikel">
              <text:p text:style-name="artikel_kop_titel"><text:span text:style-name="artikel_kop_label"/> </text:p>
              <text:p text:style-name="al">Als inwoners van Doesburg zorg nodig hebben, zijn er diverse zorgaanbieders die hulp kunnen bieden. Een kleine groep hulpbehoevende inwoners heeft meerdere persoonlijke problemen en krijgen hun leven niet op orde. Zij zijn vaak zelf niet in staat om de situatie te veranderen en de problemen stapelen zich op. De problemen kunnen zo groot worden dat ze uiteindelijk een gevaar voor zichzelf of hun omgeving gaan vormen. Zij veroorzaken uiteindelijk overlast in een buurt of er komen veiligheidsproblemen. Daarnaast worden zij eerder slachtoffer van misbruik of criminaliteit door hun kwetsbaarheid. </text:p>
              <text:p text:style-name="al">We vinden het belangrijk dat iedereen veilig kan wonen in Doesburg en daarom is het belangrijk dat er een goede verbinding is tussen zorg en veiligheid. </text:p>
              <text:p text:style-name="al">Een duidelijke structuur, verbinding tussen de samenwerkingspartners en een duidelijke werkwijze zal helpen in de aanpak. </text:p>
              <text:p text:style-name="al"/>
              <text:p text:style-name="al">
              <text:span text:style-name="nadrukvet">
                <text:span text:style-name="nadrukcur">Ambities:</text:span>
              </text:span>
            </text:p>
              <text:list text:style-name="id1-3-2-2-2-2-7">
                <text:list-item text:style-override="id1-3-2-2-2-2-7-1">
                  <text:number>□</text:number>
                  <text:p text:style-name="al">De gemeente pakt de regierol rondom het thema zorg en veiligheid </text:p>
                </text:list-item>
                <text:list-item text:style-override="id1-3-2-2-2-2-7-2">
                  <text:number>□</text:number>
                  <text:p text:style-name="al">We hebben een sluitende aanpak op het gebied van zorg en veiligheid</text:p>
                </text:list-item>
                <text:list-item text:style-override="id1-3-2-2-2-2-7-3">
                  <text:number>□</text:number>
                  <text:p text:style-name="al">We versterken de samenwerking tussen alle partners in het zorg -en veiligheidsdomein </text:p>
                </text:list-item>
              </text:list>
              <text:p text:style-name="al">
              <text:span text:style-name="nadrukvet">
                <text:span text:style-name="nadrukcur">Doelstellingen:</text:span>
              </text:span>
            </text:p>
              <text:list text:style-name="id1-3-2-2-2-2-9">
                <text:list-item text:style-override="id1-3-2-2-2-2-9-1">
                  <text:number>→</text:number>
                  <text:p text:style-name="al">Het zorg &amp; veiligheidsoverleg wordt geprofessionaliseerd en de gemeente heeft de vaste voorzittersrol;</text:p>
                </text:list-item>
                <text:list-item text:style-override="id1-3-2-2-2-2-9-2">
                  <text:number>→</text:number>
                  <text:p text:style-name="al">We volgen landelijke en regionale ontwikkelingen op het gebied van zorg en veiligheid. Waar wij kunnen sluiten wij aan bij regionale en landelijke projecten.</text:p>
                </text:list-item>
                <text:list-item text:style-override="id1-3-2-2-2-2-9-3">
                  <text:number>→</text:number>
                  <text:p text:style-name="al">We maken intern heldere werkafspraken rondom zorg- en veiligheids casuïstiek. We onderzoeken of de AVE methodiek ons daarbij kan helpen</text:p>
                </text:list-item>
                <text:list-item text:style-override="id1-3-2-2-2-2-9-4">
                  <text:number>→</text:number>
                  <text:p text:style-name="al">We stellen een convenant op, zodat de noodzakelijke gegevens met ketenpartners kunnen worden gedeeld.</text:p>
                </text:list-item>
                <text:list-item text:style-override="id1-3-2-2-2-2-9-5">
                  <text:number>→</text:number>
                  <text:p text:style-name="al">Het aantal meldingen van personen met verward en/of onbegrepen gedrag brengen we naar beneden</text:p>
                </text:list-item>
                <text:list-item text:style-override="id1-3-2-2-2-2-9-6">
                  <text:number>→</text:number>
                  <text:p text:style-name="al">We werken intensief en proactief samen met collega’s en partners in de zorg- en veiligheidsketen. Het netwerk onderhouden we actief en schakelen op het juiste (regionale) niveau.</text:p>
                </text:list-item>
              </text:list>
              <text:p text:style-name="al">
              <text:span text:style-name="nadrukvet">
                <text:span text:style-name="nadrukcur">Wat gaan we dan bijvoorbeeld doen?</text:span>
              </text:span>
            </text:p>
              <text:list text:style-name="id1-3-2-2-2-2-11">
                <text:list-item text:style-override="id1-3-2-2-2-2-11-1">
                  <text:number>□</text:number>
                  <text:p text:style-name="al">
                  <text:span text:style-name="nadrukcur">We lichten alle huidige werkprocessen door en voeren waar nodig verbeteringen door. </text:span>
                </text:p>
                </text:list-item>
                <text:list-item text:style-override="id1-3-2-2-2-2-11-2">
                  <text:number>□</text:number>
                  <text:p text:style-name="al">
                  <text:span text:style-name="nadrukcur">We maken gebruik van een zorg- en veiligheidsmailbox, daar komen alle meldingen binnen vanuit partners en wordt de eerste triage gedaan.</text:span>
                </text:p>
                </text:list-item>
              </text:list>
            </text:section>
            <text:p text:style-name="hoofdstuk_bottom"/>
          </text:section>
          <text:section text:name="hoofdstuk_id1-3-2-2-3" text:style-name="hoofdstuk">
            <text:p text:style-name="hoofdstuk_kop"><text:span text:style-name="label"/> <text:span text:style-name="nr"/> Jeugd en veiligheid</text:p>
            <text:section text:name="artikel_id1-3-2-2-3-2" text:style-name="artikel">
              <text:p text:style-name="artikel_kop_titel"><text:span text:style-name="artikel_kop_label"/> </text:p>
              <text:p text:style-name="al">Het voorkomen van overlast en criminaliteit begint bij de jeugd. Door te zorgen dat zij veilig opgroeien, kan er voorkomen worden dat zij in de criminaliteit belanden. Jeugdige daders, zijn vaak in hun thuissituatie slachtoffer en zijn erg kwetsbaar. Het is daarom belangrijk om naar het gehele gezin te kijken. Deze problematiek vraagt om een integrale aanpak met diverse partners en de juiste informatie uitwisseling. Daarnaast is het belangrijk dat er een goede verbinding is tussen het sociaal- en veiligheidsdomein. Binnen de aanpak ligt de focus op preventie, maar er is ook aandacht voor zorg en repressie. De aanpak richt zich op individuen en op groepen jongeren. </text:p>
              <text:p text:style-name="al">Naast preventie wordt er ook ingezet op vroegsignalering.</text:p>
              <text:p text:style-name="al"/>
              <text:p text:style-name="al">
              <text:span text:style-name="nadrukvet">
                <text:span text:style-name="nadrukcur">Ambities:</text:span>
              </text:span>
            </text:p>
              <text:list text:style-name="id1-3-2-2-3-2-6">
                <text:list-item text:style-override="id1-3-2-2-3-2-6-1">
                  <text:number>□</text:number>
                  <text:p text:style-name="al">We blijven inzetten op vroegsignalering en preventie en focussen op voorlichtingsprogramma’s om jongeren uit de criminaliteit te houden;</text:p>
                </text:list-item>
                <text:list-item text:style-override="id1-3-2-2-3-2-6-2">
                  <text:number>□</text:number>
                  <text:p text:style-name="al">We verbeteren de informatie-uitwisseling tussen ketenpartners;</text:p>
                </text:list-item>
                <text:list-item text:style-override="id1-3-2-2-3-2-6-3">
                  <text:number>□</text:number>
                  <text:p text:style-name="al">We willen dat jeugdigen gezond kunnen opgroeien in Doesburg. </text:p>
                </text:list-item>
              </text:list>
              <text:p text:style-name="al">
              <text:span text:style-name="nadrukvet">
                <text:span text:style-name="nadrukcur">Doelstellingen:</text:span>
              </text:span>
            </text:p>
              <text:list text:style-name="id1-3-2-2-3-2-8">
                <text:list-item text:style-override="id1-3-2-2-3-2-8-1">
                  <text:number>→</text:number>
                  <text:p text:style-name="al">We continueren de huidige preventieactiviteiten in Doesburg en sluiten waar mogelijk aan bij regionale/landelijke initiatieven of projecten. Dit betekent dat we onder andere doorgaan met de voorlichtingslessen door Halt in groep 8.</text:p>
                </text:list-item>
                <text:list-item text:style-override="id1-3-2-2-3-2-8-2">
                  <text:number>→</text:number>
                  <text:p text:style-name="al">Met de komst van nieuwe wetgeving: WAMS, zal informatie-uitwisseling eenvoudiger worden tussen ketenpartners. Bij de komst hiervan zullen we kijken wat dit precies betekent en hoe we dit kunnen inpassen in het huidige werkproces of passen het werkproces zo nodig aan.</text:p>
                </text:list-item>
                <text:list-item text:style-override="id1-3-2-2-3-2-8-3">
                  <text:number>→</text:number>
                  <text:p text:style-name="al">We proberen het alcohol- en drugsgebruik van jongeren omlaag te brengen;</text:p>
                </text:list-item>
                <text:list-item text:style-override="id1-3-2-2-3-2-8-4">
                  <text:number>→</text:number>
                  <text:p text:style-name="al">We geven uitvoering aan het Doesburgs vitaliteitsakkoord;</text:p>
                </text:list-item>
                <text:list-item text:style-override="id1-3-2-2-3-2-8-5">
                  <text:number>→</text:number>
                  <text:p text:style-name="al">We stimuleren positieve gezondheid.</text:p>
                </text:list-item>
              </text:list>
              <text:p text:style-name="al">
              <text:span text:style-name="nadrukvet">
                <text:span text:style-name="nadrukcur">Wat gaan we dan bijvoorbeeld doen?</text:span>
              </text:span>
            </text:p>
              <text:list text:style-name="id1-3-2-2-3-2-10">
                <text:list-item text:style-override="id1-3-2-2-3-2-10-1">
                  <text:number>□</text:number>
                  <text:p text:style-name="al">
                  <text:span text:style-name="nadrukcur">We proberen het cybersecurity game </text:span>
                  <text:span text:style-name="nadrukcur">Hackshield</text:span>
                  <text:span text:style-name="nadrukcur"> naar Doesburg te halen. Hierbij leren kinderen tussen de 8 en 12 jaar welke gevaren er online zijn, zoals oplichting en cyberpesten. </text:span>
                </text:p>
                </text:list-item>
                <text:list-item text:style-override="id1-3-2-2-3-2-10-2">
                  <text:number>□</text:number>
                  <text:p text:style-name="al">
                  <text:span text:style-name="nadrukcur">Bij evenementen werpen we barrières op zodat jongeren geen alcohol kunnen drinken, denk aan polsbandjes en de inzet van Iriszorg</text:span>
                </text:p>
                </text:list-item>
                <text:list-item text:style-override="id1-3-2-2-3-2-10-3">
                  <text:number>□</text:number>
                  <text:p text:style-name="al">
                  <text:span text:style-name="nadrukcur">Met de inzet van een jongerenjobcoach, naast de huidige jongerenwerkers, worden jongeren gemotiveerd om aan het werk te gaan en hun leven op orde te krijgen. Met een stabiele basis, zal over het algemeen en alcohol- en drugsgebruik afnemen.</text:span>
                </text:p>
                </text:list-item>
              </text:list>
            </text:section>
            <text:p text:style-name="hoofdstuk_bottom"/>
          </text:section>
          <text:section text:name="hoofdstuk_id1-3-2-2-4" text:style-name="hoofdstuk">
            <text:p text:style-name="hoofdstuk_kop"><text:span text:style-name="label"/> <text:span text:style-name="nr"/> Ondermijning</text:p>
            <text:section text:name="artikel_id1-3-2-2-4-2" text:style-name="artikel">
              <text:p text:style-name="artikel_kop_titel"><text:span text:style-name="artikel_kop_label"/> </text:p>
              <text:p text:style-name="al">Ondermijnende criminaliteit is een thema dat de afgelopen jaren een steeds grotere rol heeft ingenomen op zowel de nationale, regionale, als lokale agenda. Bij ondermijnende criminaliteit is er sprake van vermenging van onder- en bovenwereld, doordat plegers van (georganiseerde) criminaliteit gebruik maken van dezelfde legale diensten en voorzieningen als gewone inwoners voor illegale activiteiten, zoals: transportvoorzieningen, financiële en juridische dienstverlening, de vastgoedsector et cetera. Ondermijnende criminaliteit is diep geworteld in de (lokale) samenleving. De combinatie van omvangrijke criminele vermogens en de toegang tot zware geweldsmiddelen stelt criminelen in staat om invloed uit te oefenen op de maatschappij en rechtstaat. Zo ondermijnen zij het gezag van de overheid en vervagen normen en waarden bij bonafide partijen. Hierdoor kan het de veiligheid, leefbaarheid, economie en onze democratie aantasten. </text:p>
              <text:p text:style-name="al">De gemeente heeft ook een belangrijke rol in de aanpak van ondermijning. De rol van de gemeente richt zich op bewustwording en preventie , dit kan door het geven van voorlichtingen, maar ook door de beleidsregels en aanpak op orde te hebben, bijvoorbeeld op het gebied van Bibob. De basis moet op orde zijn.</text:p>
              <text:p text:style-name="al"/>
              <text:p text:style-name="al">
              <text:span text:style-name="nadrukvet">
                <text:span text:style-name="nadrukcur">Ambities:</text:span>
              </text:span>
            </text:p>
              <text:list text:style-name="id1-3-2-2-4-2-6">
                <text:list-item text:style-override="id1-3-2-2-4-2-6-1">
                  <text:number>□</text:number>
                  <text:p text:style-name="al">Informatiepositie verbeteren, zodat we beschikken over een actueel ondermijningsbeeld </text:p>
                </text:list-item>
                <text:list-item text:style-override="id1-3-2-2-4-2-6-2">
                  <text:number>□</text:number>
                  <text:p text:style-name="al">We verminderen de kans op georganiseerde criminaliteit door middel van het opwerpen van barrières, het inzetten van juridische instrumenten en aan te sluiten bij actuele wetgeving;</text:p>
                </text:list-item>
                <text:list-item text:style-override="id1-3-2-2-4-2-6-3">
                  <text:number>□</text:number>
                  <text:p text:style-name="al">We vergroten de kennis over ondermijning van onze eigen ambtenaren en bestuurders </text:p>
                  <text:p text:style-name="al">Door de kennis te vergroten, kan ondermijning worden tegengegaan. </text:p>
                </text:list-item>
              </text:list>
              <text:p text:style-name="al">
              <text:span text:style-name="nadrukvet">
                <text:span text:style-name="nadrukcur">Doelstellingen:</text:span>
              </text:span>
            </text:p>
              <text:list text:style-name="id1-3-2-2-4-2-8">
                <text:list-item text:style-override="id1-3-2-2-4-2-8-1">
                  <text:number>→</text:number>
                  <text:p text:style-name="al">We willen criminele samenwerkingsverbanden verstoren en hier beter zicht op krijgen door meer integrale controles uit te voeren in samenwerking met onze partners ( zoals politie, OM, belastingdienst etc.) ;</text:p>
                </text:list-item>
                <text:list-item text:style-override="id1-3-2-2-4-2-8-2">
                  <text:number>→</text:number>
                  <text:p text:style-name="al">We versterken onze informatiepositieve door interne informatie bij elkaar te brengen, door de start van een intern ondermijningsoverleg;</text:p>
                </text:list-item>
                <text:list-item text:style-override="id1-3-2-2-4-2-8-3">
                  <text:number>→</text:number>
                  <text:p text:style-name="al">We intensiveren de samenwerking met het RIEC en de politie door ondermijningssignalen gestructureerd de verrijken met informatie vanuit elke partner en een gezamenlijk plan te maken voor een interventie via het lokale ondermijningsoverleg.</text:p>
                </text:list-item>
                <text:list-item text:style-override="id1-3-2-2-4-2-8-4">
                  <text:number>→</text:number>
                  <text:p text:style-name="al">We maken actief gebruik van de mogelijkheden die de diverse wet- en regelgeving ons bieden (bijvoorbeeld Wet Bibob, Opiumwet en Algemene Plaatselijke Verordening) om ondermijnende criminaliteit tegen te gaan door bestuurlijke maatregelen te nemen tegen drugscriminelen. Hierbij kan gedacht worden aan het sluiten van een drugspand; </text:p>
                </text:list-item>
                <text:list-item text:style-override="id1-3-2-2-4-2-8-5">
                  <text:number>→</text:number>
                  <text:p text:style-name="al">We stellen een beleid op op het gebied van mensenhandel en stellen 2 aandachtsfunctionarissen mensenhandel aan.</text:p>
                </text:list-item>
                <text:list-item text:style-override="id1-3-2-2-4-2-8-6">
                  <text:number>→</text:number>
                  <text:p text:style-name="al">Samen met communicatie besteden we regelmatig aandacht aan het thema ondermijning en zijn er diverse initiatieven om de bewustwording te vergroten.</text:p>
                </text:list-item>
              </text:list>
              <text:p text:style-name="al">
              <text:span text:style-name="nadrukvet">
                <text:span text:style-name="nadrukcur">Wat gaan we dan bijvoorbeeld doen?</text:span>
              </text:span>
            </text:p>
              <text:list text:style-name="id1-3-2-2-4-2-10">
                <text:list-item text:style-override="id1-3-2-2-4-2-10-1">
                  <text:number>□</text:number>
                  <text:p text:style-name="al">
                  <text:span text:style-name="nadrukcur">We geven presentaties aan burgers, ambtenaren en bestuurders en zetten ook bepaalde middelen in om de bewustwording te vergroten, zoals een hennepcontainer of VR-brillen;</text:span>
                </text:p>
                </text:list-item>
                <text:list-item text:style-override="id1-3-2-2-4-2-10-2">
                  <text:number>□</text:number>
                  <text:p text:style-name="al">
                  <text:span text:style-name="nadrukcur">We houden integrale controles op bedrijventerreinen, garageboxen en in de horeca. We krijgen hierdoor meer zicht op wat er zich in Doesburg afspeelt (zogenoemde witte vlekken controles).</text:span>
                </text:p>
                </text:list-item>
              </text:list>
            </text:section>
            <text:p text:style-name="hoofdstuk_bottom"/>
          </text:section>
          <text:section text:name="hoofdstuk_id1-3-2-2-5" text:style-name="hoofdstuk">
            <text:p text:style-name="hoofdstuk_kop"><text:span text:style-name="label"/> <text:span text:style-name="nr"/> Digitale veiligheid</text:p>
            <text:section text:name="artikel_id1-3-2-2-5-2" text:style-name="artikel">
              <text:p text:style-name="artikel_kop_titel"><text:span text:style-name="artikel_kop_label"/> </text:p>
              <text:p text:style-name="al">De samenleving digitaliseert. Steeds vaker regelen inwoners, ondernemers en publieke instellingen hun zaken en diensten online. De online wereld biedt veel mogelijkheden en kansen, maar er zijn ook veiligheidsrisico’s zoals de opkomst van digitale criminaliteit. Digitale criminaliteit bestaat uit cybercrime (criminaliteit met ICT als middel en doelwit) en gedigitaliseerde criminaliteit (ICT wordt gebruikt om ‘traditionele’ vormen van criminaliteit te plegen, zoals bedreiging, diefstal of fraude). Naast digitale criminaliteit is het ook belangrijk dat wij als gemeente aandacht besteden aan onze informatieveiligheid, ons ‘eigen huis moet op orde zijn’. Gemeenten zijn, net als andere (overheids-)organisaties, kwetsbaar als het gaat om de (digitale) dienstverlening - met name het veilig/beveiligd uitvoeren van deze dienstverlening - en het beheer van persoonsgegevens. Als de overheid de digitale beveiliging hiervan niet voldoende kan borgen, is het vertrouwen in de overheid in het geding. Ook kan het de fysieke veiligheid van burgers en organisaties in gevaar brengen; bijvoorbeeld als besturingssystemen van sluizen en bruggen gehackt worden. Een verlengde hiervan is dat een gemeente naast voorbereid te zijn op een klassieke ramp (zoals een grote brand of een gaslek) ook voorbereid moet zijn op een cyberincident of -crisis.</text:p>
              <text:p text:style-name="al"/>
              <text:p text:style-name="al">
              <text:span text:style-name="nadrukvet">
                <text:span text:style-name="nadrukcur">Ambities:</text:span>
              </text:span>
            </text:p>
              <text:list text:style-name="id1-3-2-2-5-2-5">
                <text:list-item text:style-override="id1-3-2-2-5-2-5-1">
                  <text:number>□</text:number>
                  <text:p text:style-name="al">We vergroten de weerbaarheid van inwoners, ondernemers &amp; medewerkers op het gebied van digitale veiligheid;</text:p>
                </text:list-item>
                <text:list-item text:style-override="id1-3-2-2-5-2-5-2">
                  <text:number>□</text:number>
                  <text:p text:style-name="al">We hebben ons eigen huis op orde en hebben aandacht voor de informatieveiligheid daarbij sluiten wij aan bij landelijke ontwikkelingen.</text:p>
                </text:list-item>
                <text:list-item text:style-override="id1-3-2-2-5-2-5-3">
                  <text:number>□</text:number>
                  <text:p text:style-name="al">We hebben onze planvorming op orde en zijn getraind om goed te kunnen handelen op het moment dat er een cybercrisis-of incident plaatsvindt in Doesburg. </text:p>
                </text:list-item>
              </text:list>
              <text:p text:style-name="al">
              <text:span text:style-name="nadrukvet">
                <text:span text:style-name="nadrukcur">Doelstellingen:</text:span>
              </text:span>
            </text:p>
              <text:list text:style-name="id1-3-2-2-5-2-7">
                <text:list-item text:style-override="id1-3-2-2-5-2-7-1">
                  <text:number>→</text:number>
                  <text:p text:style-name="al">We gaan samen met de politie inzichtelijk maken welke vormen van digitale criminaliteit voorkomen in Doesburg, wie onze kwetsbare inwoners zijn en waar we alsgemeente op in kunnen spelen met voorlichting en bewustwording;</text:p>
                </text:list-item>
                <text:list-item text:style-override="id1-3-2-2-5-2-7-2">
                  <text:number>→</text:number>
                  <text:p text:style-name="al">We besteden structureel aandacht aan het thema digitale veiligheid richting inwoners, ondernemers en medewerkers door middel van voorlichtingen en communicatie;</text:p>
                </text:list-item>
                <text:list-item text:style-override="id1-3-2-2-5-2-7-3">
                  <text:number>→</text:number>
                  <text:p text:style-name="al">We volgen landelijke en regionale ontwikkelingen op het gebied van digitale criminaliteit. Waar wij kunnen sluiten wij aan bij regionale projecten en zetten wij best practices in in Doesburg;</text:p>
                </text:list-item>
                <text:list-item text:style-override="id1-3-2-2-5-2-7-4">
                  <text:number>→</text:number>
                  <text:p text:style-name="al">We werken continue aan de verbetering van de informatieveiligheid om te voorkomen dat er een cybercrisis-of incident plaatsvindt.</text:p>
                </text:list-item>
                <text:list-item text:style-override="id1-3-2-2-5-2-7-5">
                  <text:number>→</text:number>
                  <text:p text:style-name="al">Als er een cybercrisis-of incident plaatsvindt handelen we volgens onze Planvorming en zijn we getraind zodat we goed kunnen handelen.</text:p>
                </text:list-item>
              </text:list>
              <text:p text:style-name="al">
              <text:span text:style-name="nadrukvet">
                <text:span text:style-name="nadrukcur">Wat gaan we dan bijvoorbeeld doen?</text:span>
              </text:span>
            </text:p>
              <text:list text:style-name="id1-3-2-2-5-2-9">
                <text:list-item text:style-override="id1-3-2-2-5-2-9-1">
                  <text:number>□</text:number>
                  <text:p text:style-name="al">
                  <text:span text:style-name="nadrukcur">We kijken naar het bestaande aanbod van cursussen over digitale veiligheid en kijken of er wellicht uitbreiding mogelijk is;</text:span>
                </text:p>
                </text:list-item>
                <text:list-item text:style-override="id1-3-2-2-5-2-9-2">
                  <text:number>□</text:number>
                  <text:p text:style-name="al">
                  <text:span text:style-name="nadrukcur">Samen met de politie geven we preventievoorlichtingen over de diverse vormen van digitale criminaliteit, daarnaast plaatsen we regelmatig informatieve berichten in de krant en op </text:span>
                  <text:span text:style-name="nadrukcur">social</text:span>
                  <text:span text:style-name="nadrukcur"> media.</text:span>
                </text:p>
                </text:list-item>
              </text:list>
            </text:section>
            <text:p text:style-name="hoofdstuk_bottom"/>
          </text:section>
          <text:section text:name="hoofdstuk_id1-3-2-2-6" text:style-name="hoofdstuk">
            <text:p text:style-name="hoofdstuk_kop"><text:span text:style-name="label"/> <text:span text:style-name="nr"/> Overige werkzaamheden team veiligheid</text:p>
            <text:section text:name="artikel_id1-3-2-2-6-2" text:style-name="artikel">
              <text:p text:style-name="artikel_kop_titel"><text:span text:style-name="artikel_kop_label"/> </text:p>
              <text:p text:style-name="al">Voor andere onderwerpen op het gebied van veiligheid is de basis op orde en continueren we de huidige werkzaamheden. Hieronder een overzicht hiervan. Er zijn ook werkzaamheden die belegd zijn op andere afdelingen binnen de gemeente, deze worden hier niet genoemd.</text:p>
              <text:p text:style-name="al"/>
              <text:p text:style-name="al">
              <text:span text:style-name="nadrukvet">
                <text:span text:style-name="nadrukcur">Sociale veiligheid:</text:span>
              </text:span>
            </text:p>
              <text:list text:style-name="id1-3-2-2-6-2-5">
                <text:list-item text:style-override="id1-3-2-2-6-2-5-1">
                  <text:number>□</text:number>
                  <text:p text:style-name="al">Overlast(locaties) en veiligheidscasuïstiek behandelen;</text:p>
                </text:list-item>
                <text:list-item text:style-override="id1-3-2-2-6-2-5-2">
                  <text:number>□</text:number>
                  <text:p text:style-name="al">Buurtbemiddeling continueren;</text:p>
                </text:list-item>
                <text:list-item text:style-override="id1-3-2-2-6-2-5-3">
                  <text:number>□</text:number>
                  <text:p text:style-name="al">Mensenhandel casuïstiek behandelen;</text:p>
                </text:list-item>
                <text:list-item text:style-override="id1-3-2-2-6-2-5-4">
                  <text:number>□</text:number>
                  <text:p text:style-name="al">Overleg zorg en veiligheid (intern);</text:p>
                </text:list-item>
                <text:list-item text:style-override="id1-3-2-2-6-2-5-5">
                  <text:number>□</text:number>
                  <text:p text:style-name="al">Bestuurlijke optreden bij ernstige overlast;</text:p>
                </text:list-item>
                <text:list-item text:style-override="id1-3-2-2-6-2-5-6">
                  <text:number>□</text:number>
                  <text:p text:style-name="al">Inzet instrument huisverbod;</text:p>
                </text:list-item>
                <text:list-item text:style-override="id1-3-2-2-6-2-5-7">
                  <text:number>□</text:number>
                  <text:p text:style-name="al">Coördineren ontruiming woning.</text:p>
                </text:list-item>
              </text:list>
              <text:p text:style-name="al">
              <text:span text:style-name="nadrukvet">
                <text:span text:style-name="nadrukcur">Fysieke veiligheid:</text:span>
              </text:span>
            </text:p>
              <text:list text:style-name="id1-3-2-2-6-2-7">
                <text:list-item text:style-override="id1-3-2-2-6-2-7-1">
                  <text:number>□</text:number>
                  <text:p text:style-name="al">Regelmatig preventieacties woninginbraken, fietsendiefstal etc, daarnaast contact met de preventieadviseur;</text:p>
                </text:list-item>
                <text:list-item text:style-override="id1-3-2-2-6-2-7-2">
                  <text:number>□</text:number>
                  <text:p text:style-name="al">Handhavingscasussen behandelen;</text:p>
                </text:list-item>
                <text:list-item text:style-override="id1-3-2-2-6-2-7-3">
                  <text:number>□</text:number>
                  <text:p text:style-name="al">Advisering bij evenementen en voorbereiding jaarwisseling;</text:p>
                </text:list-item>
                <text:list-item text:style-override="id1-3-2-2-6-2-7-4">
                  <text:number>□</text:number>
                  <text:p text:style-name="al">Uitvoering geven aan de themaweek: week van de veiligheid;</text:p>
                </text:list-item>
                <text:list-item text:style-override="id1-3-2-2-6-2-7-5">
                  <text:number>□</text:number>
                  <text:p text:style-name="al">Evenementenbeleid;</text:p>
                </text:list-item>
                <text:list-item text:style-override="id1-3-2-2-6-2-7-6">
                  <text:number>□</text:number>
                  <text:p text:style-name="al">Deelnemen KVO-B (keurmerk veilig bedrijventerrein);</text:p>
                </text:list-item>
                <text:list-item text:style-override="id1-3-2-2-6-2-7-7">
                  <text:number>□</text:number>
                  <text:p text:style-name="al">Aansluiten bij bewustwordingsweken vanuit VGGM, over o.a. brandveiligheid;</text:p>
                </text:list-item>
                <text:list-item text:style-override="id1-3-2-2-6-2-7-8">
                  <text:number>□</text:number>
                  <text:p text:style-name="al">Crisisbeheersing: planvorming, trainen/opleiden en voorzieningen.</text:p>
                </text:list-item>
              </text:list>
              <text:p text:style-name="al">
              <text:span text:style-name="nadrukvet">
                <text:span text:style-name="nadrukcur">Ondermijning:</text:span>
              </text:span>
            </text:p>
              <text:list text:style-name="id1-3-2-2-6-2-9">
                <text:list-item text:style-override="id1-3-2-2-6-2-9-1">
                  <text:number>□</text:number>
                  <text:p text:style-name="al">Bestuurlijk optreden bij drugsoverlast, door bijvoorbeeld een woningsluiting;</text:p>
                </text:list-item>
                <text:list-item text:style-override="id1-3-2-2-6-2-9-2">
                  <text:number>□</text:number>
                  <text:p text:style-name="al">Ondermijningscasuïstiek behandelen;</text:p>
                </text:list-item>
                <text:list-item text:style-override="id1-3-2-2-6-2-9-3">
                  <text:number>□</text:number>
                  <text:p text:style-name="al">Bibob coördinatie en Bibob onderzoeken uitvoeren;</text:p>
                </text:list-item>
                <text:list-item text:style-override="id1-3-2-2-6-2-9-4">
                  <text:number>□</text:number>
                  <text:p text:style-name="al">Aanpak zorgfraude stimuleren;</text:p>
                </text:list-item>
                <text:list-item text:style-override="id1-3-2-2-6-2-9-5">
                  <text:number>□</text:number>
                  <text:p text:style-name="al">Integrale controles in o.a. de horeca en bedrijventerreinen;</text:p>
                </text:list-item>
                <text:list-item text:style-override="id1-3-2-2-6-2-9-6">
                  <text:number>□</text:number>
                  <text:p text:style-name="al">Uitvoering geven aan de aanbevelingen uit de weerbaarheidsscan van het RIEC.</text:p>
                </text:list-item>
                <text:list-item text:style-override="id1-3-2-2-6-2-9-7">
                  <text:number>□</text:number>
                  <text:p text:style-name="al">Oppakken van radicaliseringscasuïstiek</text:p>
                </text:list-item>
              </text:list>
              <text:p text:style-name="al">
              <text:span text:style-name="nadrukvet">
                <text:span text:style-name="nadrukcur">Digitale veiligheid:</text:span>
              </text:span>
            </text:p>
              <text:list text:style-name="id1-3-2-2-6-2-11">
                <text:list-item text:style-override="id1-3-2-2-6-2-11-1">
                  <text:number>□</text:number>
                  <text:p text:style-name="al">Regelmatig preventieacties op het gebied van digitale veiligheid(bewustwording)</text:p>
                </text:list-item>
              </text:list>
              <text:p text:style-name="al">
              <text:span text:style-name="nadrukvet">
                <text:span text:style-name="nadrukcur">Overlegstructuren:</text:span>
              </text:span>
            </text:p>
              <text:list text:style-name="id1-3-2-2-6-2-13">
                <text:list-item text:style-override="id1-3-2-2-6-2-13-1">
                  <text:number>□</text:number>
                  <text:p text:style-name="al">Politie, ambtelijk en bestuurlijk overleg;</text:p>
                </text:list-item>
                <text:list-item text:style-override="id1-3-2-2-6-2-13-2">
                  <text:number>□</text:number>
                  <text:p text:style-name="al">Overleg met boa’s, gemeente Rheden;</text:p>
                </text:list-item>
                <text:list-item text:style-override="id1-3-2-2-6-2-13-3">
                  <text:number>□</text:number>
                  <text:p text:style-name="al">Brandweer(VGGM), ambtelijk en bestuurlijk overleg;</text:p>
                </text:list-item>
                <text:list-item text:style-override="id1-3-2-2-6-2-13-4">
                  <text:number>□</text:number>
                  <text:p text:style-name="al">Driehoeksoverleg (burgemeester, politiechef en officier van justitie);</text:p>
                </text:list-item>
                <text:list-item text:style-override="id1-3-2-2-6-2-13-5">
                  <text:number>□</text:number>
                  <text:p text:style-name="al">Regionaal ondermijningsoverleg.</text:p>
                </text:list-item>
              </text:list>
            </text:section>
            <text:p text:style-name="hoofdstuk_bottom"/>
          </text:section>
          <text:section text:name="hoofdstuk_id1-3-2-2-7" text:style-name="hoofdstuk">
            <text:p text:style-name="hoofdstuk_kop"><text:span text:style-name="label"/> <text:span text:style-name="nr"/> Borging &amp; Financiën</text:p>
            <text:section text:name="artikel_id1-3-2-2-7-2" text:style-name="artikel">
              <text:p text:style-name="artikel_kop_titel"><text:span text:style-name="artikel_kop_label"/> </text:p>
              <text:p text:style-name="al">
              <text:span text:style-name="nadrukvet">
                <text:span text:style-name="nadrukcur">Financiën</text:span>
              </text:span>
            </text:p>
              <text:p text:style-name="al">De 4 prioriteiten waar we mee aan de slag gaan, kunnen in principe binnen de bestaande formatie worden opgepakt. Het is echter belangrijk om te realiseren dat er de laatste jaren veel te doen is geweest omtrent het onderwerp veiligheid. Er zijn diverse langdurige crisissen geweest, waarop inzet was vereist. Hierdoor kon er minder tijd worden besteed aan andere onderwerpen. De maatschappij wordt complexer en daarmee ook de veiligheidsvraagstukken. </text:p>
              <text:p text:style-name="al"/>
              <text:p text:style-name="al">De diverse projecten, voornamelijk in de preventiesfeer zullen extra kosten met zich mee brengen. Bijvoorbeeld het project Hackshield of voorlichtingen op het gebied van digitale weerbaarheid en ondermijning. Het is belangrijk om voortdurend aandacht te besteden aan deze onderwerpen, zodat er minder inwoners slachtoffer worden van deze criminaliteit en er meldingen blijven binnenkomen over ondermijning.</text:p>
              <text:p text:style-name="al">Binnen de huidige begroting zal dit te krap worden. Met een voorstel voor de kadernota 2024 komen wij met een uitgewerkt voorstel hiervoor bij u terug. </text:p>
              <text:p text:style-name="al"/>
              <text:p text:style-name="al">Mochten er tussendoor ontwikkelingen zijn, waardoor er extra financiële middelen nodig zijn, zal daarvoor een voorstel komen. </text:p>
              <text:p text:style-name="al"/>
              <text:p text:style-name="al">
              <text:span text:style-name="nadrukvet">Borging</text:span>
            </text:p>
              <text:list text:style-name="id1-3-2-2-7-2-11">
                <text:list-item text:style-override="id1-3-2-2-7-2-11-1">
                  <text:number>□</text:number>
                  <text:p text:style-name="al">Het integraal veiligheidsbeleid wordt vastgesteld voor 4 jaar, 2024-2027; </text:p>
                </text:list-item>
                <text:list-item text:style-override="id1-3-2-2-7-2-11-2">
                  <text:number>□</text:number>
                  <text:p text:style-name="al">Aan de hand van het IVB zullen er 2 jaarlijkse uitvoeringsplannen worden opgesteld. Deze uitvoeringsplannen zullen deels gezamenlijk worden gemaakt met de gemeenten Rheden en Rozendaal;</text:p>
                </text:list-item>
                <text:list-item text:style-override="id1-3-2-2-7-2-11-3">
                  <text:number>□</text:number>
                  <text:p text:style-name="al">Waar noodzakelijk wordt er bijgestuurd;</text:p>
                </text:list-item>
                <text:list-item text:style-override="id1-3-2-2-7-2-11-4">
                  <text:number>□</text:number>
                  <text:p text:style-name="al">Eens in de vier jaar wordt het integrale veiligheidsbeleid geëvalueerd en wordt er een nieuw integraal veiligheidsbeleid opgestel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09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beleid gemeente Doesburg 2024-2027</meta:user-defined>
    <dc:language>nl</dc:language>
    <meta:user-defined meta:name="OVERHEIDop.locatietype/OVERHEIDop.gebiedsmarkering">Gemeente</meta:user-defined>
    <meta:user-defined meta:name="DC.title">Integraal veiligheidsbeleid gemeente Doesburg 2024-2027</meta:user-defined>
    <meta:user-defined meta:name="DCTERMS.W3CDTF/DCTERMS.available">2023-11-23</meta:user-defined>
    <meta:user-defined meta:name="DCTERMS.W3CDTF/OVERHEIDop.jaargang">2023</meta:user-defined>
    <meta:user-defined meta:name="OVERHEIDop.publicationIssue">500902</meta:user-defined>
    <meta:user-defined meta:name="OVERHEIDop.betreftRegeling">CVDR704285_1</meta:user-defined>
    <meta:user-defined meta:name="xs:date/OVERHEIDop.startdatum">2023-11-24</meta:user-defined>
    <meta:user-defined meta:name="OVERHEIDop.GmbID/DC.identifier">gmb-2023-500902</meta:user-defined>
    <meta:user-defined meta:name="OVERHEIDop.versieInformatie"/>
  </office:meta>
</office:document-meta>
</file>