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s en wethouders van 4 juli 2023, 2023-R-112; </text:p>
            <text:p text:style-name="al"/>
            <text:p text:style-name="al">gelet op artikel 213, eerste lid, van de Gemeentewet;</text:p>
            <text:p text:style-name="al"/>
            <text:p text:style-name="al">besluit:</text:p>
            <text:p text:style-name="al"/>
            <text:list text:style-name="id1-3-2-1-1-9">
              <text:list-item text:style-override="id1-3-2-1-1-9-1">
                <text:number>1.</text:number>
                <text:p text:style-name="al">De volgende verordening in te trekken:</text:p>
              </text:list-item>
            </text:list>
            <text:p text:style-name="al">Controleverordening gemeente Land van Cuijk 2022</text:p>
            <text:p text:style-name="al"/>
            <text:list text:style-name="id1-3-2-1-1-12">
              <text:list-item text:style-override="id1-3-2-1-1-12-1">
                <text:number>2.</text:number>
                <text:p text:style-name="al">Vast te stellen de navolgende verordening</text:p>
              </text:list-item>
            </text:list>
            <text:p text:style-name="al">
            <text:span text:style-name="nadrukvet">Controleverordening gemeente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a tot en met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Het college is bevoegd het contract met de accountant te verlengen als in het raadsbesluit een optie tot verlengen is opgenomen. Alvorens hierover een besluit te nemen treedt het college in overleg met de raad.</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text:span text:style-name="nadrukvet">Verordening onderzoeken doelmatigheid en doeltreffendheid gemeente Land van Cuijk 2022 (artikel 213a Gemeentewet)</text:spa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van de raad, de portefeuillehouder financiën, de teammanager financiën, de teammanager rechtmatigheid en advies en de concerncontroller.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ij burgemeester en wethouders bekende informatie, van belang voor de oordeelsvorming van de accountant, a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and van Cuijk 2022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Land van Cuijk 2023’.</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raadsvergadering van 28 september 2023.</text:span></text:p>
            <text:p><text:span text:style-name="functie"/></text:p>
          </text:section>
          <text:section text:name="ondertekening_id1-3-2-3-2">
            <text:p><text:span text:style-name="functie"/></text:p>
            <text:p><text:span text:style-name="functie">De griffier,</text:span></text:p>
            <text:p><text:span text:style-name="functie">Richard van der Weegen</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089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OVERHEIDop.referentienummer">2023-R-112</meta:user-defined>
    <meta:user-defined meta:name="DCTERMS.alternative">Controleverordening gemeente Land van Cuijk 2023</meta:user-defined>
    <dc:language>nl</dc:language>
    <meta:user-defined meta:name="OVERHEIDop.locatietype/OVERHEIDop.gebiedsmarkering">Gemeente</meta:user-defined>
    <meta:user-defined meta:name="DC.title">Controleverordening gemeente Land van Cuijk 2023</meta:user-defined>
    <meta:user-defined meta:name="DCTERMS.W3CDTF/DCTERMS.available">2023-11-23</meta:user-defined>
    <meta:user-defined meta:name="DCTERMS.W3CDTF/OVERHEIDop.jaargang">2023</meta:user-defined>
    <meta:user-defined meta:name="OVERHEIDop.publicationIssue">500892</meta:user-defined>
    <meta:user-defined meta:name="OVERHEIDop.betreftRegeling">CVDR704282_1</meta:user-defined>
    <meta:user-defined meta:name="xs:date/OVERHEIDop.startdatum">2023-11-24</meta:user-defined>
    <meta:user-defined meta:name="OVERHEIDop.GmbID/DC.identifier">gmb-2023-500892</meta:user-defined>
    <meta:user-defined meta:name="OVERHEIDop.versieInformatie"/>
  </office:meta>
</office:document-meta>
</file>