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naaldboom,Oostveenweg 1A, 7533 V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Oostveenweg 1A </text:span>(0153Z2023112100020): het kappen van 1 naaldboom (ingediend d.d. 21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088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2100020</meta:user-defined>
    <meta:user-defined meta:name="DCTERMS.abstract">Naald/Kerstboom in mijn achtertuin</meta:user-defined>
    <dc:language>nl</dc:language>
    <meta:user-defined meta:name="OVERHEIDop.locatietype/OVERHEIDop.gebiedsmarkering">Punt</meta:user-defined>
    <meta:user-defined meta:name="DC.title">Melding het kappen van 1 naaldboom,Oostveenweg 1A, 7533 VP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884</meta:user-defined>
    <meta:user-defined meta:name="OVERHEIDop.GmbID/DC.identifier">gmb-2023-500884</meta:user-defined>
    <meta:user-defined meta:name="OVERHEIDop.versieInformatie"/>
  </office:meta>
</office:document-meta>
</file>