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Skatting 1A, 8621 BT Heeg, CLZ-0000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11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kantine van VV Heegop vrijdag 8 en zaterdag 9 december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08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3303</meta:user-defined>
    <meta:user-defined meta:name="DCTERMS.abstract">incidentele festiviteit</meta:user-defined>
    <dc:language>nl</dc:language>
    <meta:user-defined meta:name="OVERHEIDop.locatietype/OVERHEIDop.gebiedsmarkering">Punt</meta:user-defined>
    <meta:user-defined meta:name="DC.title">Incidentele festiviteit  De Skatting 1A, 8621 BT Heeg, CLZ-0000330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81</meta:user-defined>
    <meta:user-defined meta:name="OVERHEIDop.GmbID/DC.identifier">gmb-2023-500881</meta:user-defined>
    <meta:user-defined meta:name="OVERHEIDop.versieInformatie"/>
  </office:meta>
</office:document-meta>
</file>