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gstabilisatie van de Kromvensedijk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wegstabilisatie van de Kromvensedijk in Oost West en Middelbeers. Het kenmerk van de gemeente voor deze zaak is 08234820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11-2023. De gemeente neemt daarover waarschijnlijk binnen zes maand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088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8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8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082348201</meta:user-defined>
    <meta:user-defined meta:name="DCTERMS.abstract">wegstabilisatie van de Kromvensed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wegstabilisatie van de Kromvensedijk in Oost West en Middelbeers</meta:user-defined>
    <meta:user-defined meta:name="DCTERMS.W3CDTF/DCTERMS.available">2023-11-23</meta:user-defined>
    <meta:user-defined meta:name="DCTERMS.W3CDTF/OVERHEIDop.jaargang">2023</meta:user-defined>
    <meta:user-defined meta:name="OVERHEIDop.publicationIssue">500880</meta:user-defined>
    <meta:user-defined meta:name="OVERHEIDop.GmbID/DC.identifier">gmb-2023-500880</meta:user-defined>
    <meta:user-defined meta:name="OVERHEIDop.versieInformatie"/>
  </office:meta>
</office:document-meta>
</file>