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commissie Omgeving en Econom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commissie Omgeving en Economie komt in een openbare vergadering bijeen op <text:span text:style-name="nadrukvet"><text:span text:style-name="nadrukondlijn">dinsdag 14 februari 2023</text:span></text:span><text:span text:style-name="nadrukvet">om 19.30</text:span><text:span text:style-name="nadrukvet">uur</text:span> in het gemeentehuis, Raadhuisplein 1 te Tubbergen. De commissie bereidt de maandelijkse raadsvergadering voor en verzamelt alle informatie die de raad nodig heeft om zijn werk goed te kunnen doen. Belangstellenden kunnen gedurende maximaal vijf minuten het woord voeren over de onderwerpen op de agenda. Wie het woord wenst te voeren kan dit op de dag van de vergadering vóór 12.00 uur melden bij de griffier (<text:a xlink:href="mailto:griffie@tubbergen.nl" xlink:type="simple">griffie@tubbergen.nl</text:a>). Het is mogelijk dat er onderwerpen aan de voorlopige agenda worden toegevoegd of daarvan worden afgevoerd. De meest actuele agenda vindt u op de gemeentelijke website www.tubbergen.nl, onder Gemeenteraad -&gt;vergaderingen (<text:a xlink:href="https://bestuur.tubbergen.nl/" xlink:type="simple">https://bestuur.tubbergen.nl/</text:a>).</text:p>
            <text:p text:style-name="al">
            <text:span text:style-name="nadrukvet">Agenda</text:span>
          </text:p>
            <text:p text:style-name="al">1. Opening en vaststellen agenda.</text:p>
            <text:p text:style-name="al">2. Vaststellen van de besluitenlijst van de raadscommissie van 10 januari 2023.</text:p>
            <text:p text:style-name="al">3. Mededelingen.</text:p>
            <text:p text:style-name="al">4. Informatie vanuit het college.</text:p>
            <text:p text:style-name="al">5. Terugkoppeling Verbonden Partijen, deelnemingen en Twenteraad.</text:p>
            <text:p text:style-name="al">6. Rondvraag.</text:p>
            <text:p text:style-name="al"/>
            <text:p text:style-name="al">
            <text:span text:style-name="nadrukondlijn">Ter voorbereiding op de raadsvergadering</text:span>
          </text:p>
            <text:p text:style-name="al">7. Centrumberaad Tubbergen – Afwegingskader.</text:p>
            <text:p text:style-name="al"/>
            <text:p text:style-name="al">8. Sluiting.</text:p>
            <text:p text:style-name="al"/>
          </text:section>
        </text:section>
        <text:section text:name="regeling-sluiting_id1-3-2-3" text:style-name="regeling-sluiting">
          <text:section text:name="ondertekening_id1-3-2-3-1">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087</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7</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7</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vergadering van de commissie Omgeving en Economie</meta:user-defined>
    <meta:user-defined meta:name="DCTERMS.W3CDTF/DCTERMS.available">2023-02-06</meta:user-defined>
    <meta:user-defined meta:name="DCTERMS.W3CDTF/OVERHEIDop.jaargang">2023</meta:user-defined>
    <meta:user-defined meta:name="OVERHEIDop.publicationIssue">50087</meta:user-defined>
    <meta:user-defined meta:name="OVERHEIDop.GmbID/DC.identifier">gmb-2023-50087</meta:user-defined>
    <meta:user-defined meta:name="OVERHEIDop.versieInformatie"/>
  </office:meta>
</office:document-meta>
</file>