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garage aan achterkant aan Oostsingel 90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</text:span>
          </text:p>
            <text:p text:style-name="last-al">2612 HE | Oostsingel 90 | slopen van garage aan achterkant | 16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085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5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5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slopen van garage aan achterkant aan Oostsingel 90 te Delf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859</meta:user-defined>
    <meta:user-defined meta:name="OVERHEIDop.GmbID/DC.identifier">gmb-2023-500859</meta:user-defined>
    <meta:user-defined meta:name="OVERHEIDop.versieInformatie"/>
  </office:meta>
</office:document-meta>
</file>