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HANDELSKADE OBDAM</text:p>
      <text:section text:name="regeling_id1-3-2" text:style-name="regeling">
        <text:section text:name="aanhef_id1-3-2-1" text:style-name="aanhef">
          <text:section text:name="afkondiging_id1-3-2-1-1" text:style-name="afkondiging">
            <text:p text:style-name="afkondiging_top"/>
            <text:p text:style-name="al">D23.011837</text:p>
            <text:p text:style-name="al">ZK23002796</text:p>
            <text:p text:style-name="al">NUMMER  436</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Op de Handelskade in Obdam geldt een parkeerverbod aan de zijde van Dorpsstraat 134 tot Handelskade 1B. Aan de overzijde, Dorpsstraat 132 A tot en met G, geldt geen parkeerverbod en er zijn in 2022 4 appartementen gerealiseerd. Aan deze zijde van de weg wordt geparkeerd. Door geparkeerde auto’s moeten voertuigen komende vanaf de Handelskade richting de Dorpsstraat op de ‘verkeerde’ weghelft rijden. Het afslaande verkeer komende vanaf de Dorpsstraat richting de Handelskade komt het verkeer tegen dat op de ‘verkeerde’ weghelft rijdt. Het is daarom wenselijk om aan deze zijde van de weg ook een parkeerverbod in te stell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een parkeerverbod in te stellen ter hoogte van Dorpsstraat 132 in Obdam. Dit parkeerverbod wordt aangegeven door het aanbrengen van een gele onderbroken streep zoals bedoel in artikel 24, lid 1 sub e  van het RVV 1990. Eén en ander zoals staat aangegeven op de bij dit besluit behorende tekening (D-500-425).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1 november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085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5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5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Handelskade - Ob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Lijn</meta:user-defined>
    <meta:user-defined meta:name="DC.title">VERKEERSBESLUIT PARKEERVERBOD  HANDELSKADE OBDAM</meta:user-defined>
    <meta:user-defined meta:name="DCTERMS.W3CDTF/DCTERMS.available">2023-11-23</meta:user-defined>
    <meta:user-defined meta:name="OVERHEIDop.externeBijlage">Tekening|exb-2023-55143</meta:user-defined>
    <meta:user-defined meta:name="DCTERMS.W3CDTF/OVERHEIDop.jaargang">2023</meta:user-defined>
    <meta:user-defined meta:name="OVERHEIDop.publicationIssue">500856</meta:user-defined>
    <meta:user-defined meta:name="OVERHEIDop.GmbID/DC.identifier">gmb-2023-500856</meta:user-defined>
    <meta:user-defined meta:name="OVERHEIDop.versieInformatie"/>
  </office:meta>
</office:document-meta>
</file>