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Albergen, plan Weemselerveld fase 4, Watermunt kavel 31 en 32, bouwen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emselerveld fase 4, Watermunt kavel 31 en 32 in Albergen</text:p>
            <text:p text:style-name="common-al">
            <text:span text:style-name="nadrukvet">Project:</text:span> het bouwen van een 2 onder-1-kap woning</text:p>
            <text:p text:style-name="common-al">
            <text:span text:style-name="nadrukvet">Ingekomen:</text:span> 20-1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08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00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Tubbergen - aanvraag omgevingsvergunning,  Albergen, plan Weemselerveld fase 4, Watermunt kavel 31 en 32, bouwen 2 onder-1-kap wo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853</meta:user-defined>
    <meta:user-defined meta:name="OVERHEIDop.GmbID/DC.identifier">gmb-2023-500853</meta:user-defined>
    <meta:user-defined meta:name="OVERHEIDop.versieInformatie"/>
  </office:meta>
</office:document-meta>
</file>