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aanbouw in de achtertuin aan Buitenwatersloot 50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ST | Buitenwatersloot 50 | plaatsen van aanbouw in achtertuin | bouw | 14-11-2023.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0845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84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845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plaatsen van een aanbouw in de achtertuin aan Buitenwatersloot 50 te Delft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845</meta:user-defined>
    <meta:user-defined meta:name="OVERHEIDop.GmbID/DC.identifier">gmb-2023-500845</meta:user-defined>
    <meta:user-defined meta:name="OVERHEIDop.versieInformatie"/>
  </office:meta>
</office:document-meta>
</file>