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loklaan 20a Loenen aan de Vecht - bouwen van een bijgebouw en gebruiken als Bed &amp; Break­­fas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21 november 2023</text:p>
            <text:p text:style-name="common-al">Zaaknummer: Z2023-00001547</text:p>
            <text:p text:style-name="common-al">U kunt bezwaar maken tot en met 4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084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7</meta:user-defined>
    <meta:user-defined meta:name="DCTERMS.abstract">Betreft: Beschikking op aanvraag op locatie Bloklaan 20a, 3632NX Loenen aan de Vecht</meta:user-defined>
    <dc:language>nl</dc:language>
    <meta:user-defined meta:name="OVERHEIDop.locatietype/OVERHEIDop.gebiedsmarkering">Punt</meta:user-defined>
    <meta:user-defined meta:name="DC.title">Gemeente Stichtse Vecht - Omgevingsvergunning Bloklaan 20a Loenen aan de Vecht - bouwen van een bijgebouw en gebruiken als Bed &amp; Break­­fast en berging</meta:user-defined>
    <meta:user-defined meta:name="OVERHEIDop.datumEindeReactietermijn">2024-01-04</meta:user-defined>
    <meta:user-defined meta:name="OVERHEIDop.terinzageleggingBG">https://jeleefomgeving.nl/inzien/823214527/7e1aad32-8869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41</meta:user-defined>
    <meta:user-defined meta:name="OVERHEIDop.GmbID/DC.identifier">gmb-2023-500841</meta:user-defined>
    <meta:user-defined meta:name="OVERHEIDop.versieInformatie"/>
  </office:meta>
</office:document-meta>
</file>