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9f36b1-5ff6-4f6b-bb04-2d8153557d84.png" manifest:media-type="image/x-eps"/>
  <manifest:file-entry manifest:full-path="Pictures/Picture2iabe011b0-5e0e-44cf-8e58-0ce22dcf91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gehandicaptenparkeerplaats Tomatenplei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Het aanwijzen van een gehandicaptenparkeerplaats op kenteken aan het Tomatenplein nabij de ingang van nummers 50 - 67 te Zwijndrecht, door het plaatsen van een verkeersbord E06 en onderbord OB309 met daarop het kenteken van de aanvrager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5">
                    <text:number>5.</text:number>
                    <text:p text:style-name="al">Indien het kenteken veranderd, wordt deze, na het doorgeven daarvan door de aanvrager, op het onderbord aangepast.</text:p>
                  </text:list-item>
                  <text:list-item text:style-override="id1-3-2-2-1-19-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9-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2-1" text:style-name="plaatje">
              <text:p text:style-name="illustratie_id1-3-2-2-1-22-1-1"><draw:frame draw:style-name="illustratie_id1-3-2-2-1-22-1-1" text:anchor-type="paragraph" svg:width="66.8mm" svg:height="39.7mm"><draw:image xlink:href="Pictures/Afbeelding1iaf9f36b1-5ff6-4f6b-bb04-2d8153557d84.png" xlink:type="simple"/></draw:frame></text:p>
            </text:section></draw:text-box></draw:frame>
          </text:p>
            <text:p text:style-name="common-al">Dhr. S. van den Hoogen</text:p>
            <text:p text:style-name="common-al">Teamleider beheer openbare ruimte</text:p>
            <text:p text:style-name="common-al">d.d. 21-11-2023</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4,-- en voor rechtspersonen (bijvoorbeeld bedrijven) is dat € 365,--. </text:p>
            <text:p text:style-name="common-al"/>
            <text:p text:style-name="common-al"/>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95.36037735849055mm"><draw:image xlink:href="Pictures/Picture2iabe011b0-5e0e-44cf-8e58-0ce22dcf91e7.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08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gehandicaptenparkeerplaats - Tomat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55961</meta:user-defined>
    <meta:user-defined meta:name="DCTERMS.abstract">Aanwijzen van een gehandicaptenparkeerplaats op kenteken aan het Tomatenplein nabij de ingang van nummers 50 - 67 te Zwijndrecht, door het plaatsen van een verkeersbord E06 en onderbord OB309 met daarop het kenteken van de aanvrager</meta:user-defined>
    <meta:user-defined meta:name="OVERHEIDop.verkeersbordcode">E6</meta:user-defined>
    <dc:language>nl</dc:language>
    <meta:user-defined meta:name="OVERHEIDop.locatietype/OVERHEIDop.gebiedsmarkering">Weg</meta:user-defined>
    <meta:user-defined meta:name="DC.title">Gemeente Zwijndrecht – Verkeersbesluit gehandicaptenparkeerplaats Tomatenplein, Zwijndrecht</meta:user-defined>
    <meta:user-defined meta:name="DCTERMS.W3CDTF/DCTERMS.available">2023-11-29</meta:user-defined>
    <meta:user-defined meta:name="DCTERMS.W3CDTF/OVERHEIDop.jaargang">2023</meta:user-defined>
    <meta:user-defined meta:name="OVERHEIDop.publicationIssue">500840</meta:user-defined>
    <meta:user-defined meta:name="OVERHEIDop.GmbID/DC.identifier">gmb-2023-500840</meta:user-defined>
    <meta:user-defined meta:name="OVERHEIDop.versieInformatie"/>
  </office:meta>
</office:document-meta>
</file>