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Eenmalige Energietoeslag gemeente Altena 2022,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Titel 4.3 van de Wet Algemeen Bestuursrecht</text:p>
              </text:list-item>
              <text:list-item text:style-override="id1-3-2-1-1-5-2">
                <text:number>-</text:number>
                <text:p text:style-name="al">Artikel 35 van de Participatiewet</text:p>
              </text:list-item>
            </text:list>
            <text:p text:style-name="al">
            <text:span text:style-name="nadrukvet">besluit: </text:span>
          </text:p>
            <text:p text:style-name="al"/>
            <text:p text:style-name="al">vast te stellen: het wijzigingsbesluit “Beleidsregels Eenmalige Energietoeslag gemeente Altena 2022, 3e wijziging”.</text:p>
            <text:p text:style-name="al"/>
            <text:p text:style-name="al">De Beleidsregels Eenmalige Energietoeslag gemeente Altena 2022 worden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evoegen aan artikel 3 doelgroep eenmalige energietoeslag:</text:p>
              </text:list-item>
              <text:list-item text:style-override="id1-3-2-2-1-2-2">
                <text:number/>
                <text:p text:style-name="al">3.1. a De energietoeslag bedoeld in het voorgaande lid wordt eenmalig opgehoogd met € 500,-. Deze€ 500,- wordt ambtshalve betaalbaar gesteld aan huishoudens die in 2022 energietoeslag hebben ontvangen. De betaling hiervan vindt uiterlijk in mei 2023 plaats.</text:p>
              </text:list-item>
              <text:list-item text:style-override="id1-3-2-2-1-2-3">
                <text:number>2.</text:number>
                <text:p text:style-name="al">Artikel 7.2 komt te luiden: deze beleidsregels vervallen 30 juni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uitvoeringsbesluit treedt per 1 februari 2023 in wer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“Wijzigingsbesluit Beleidsregels Eenmalige Energietoeslag gemeente Altena 2022, 3e wijzig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januar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Alten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J.M. van Wuijtswinkel MPA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8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rtikel 4.3 van de Wijzigingswet Algemene wet bestuursrecht en enkele andere wetten (nieuwe omgevingsrecht en nadeelcompensatierecht)]|[1.0:c:BWBR0044962&amp;artikel=4.3&amp;g=2021-07-01</meta:user-defined>
    <meta:user-defined meta:name="DC.source">artikel 35 van de Participatiewet]|[1.0:c:BWBR0015703&amp;artikel=35&amp;g=2022-04-01</meta:user-defined>
    <meta:user-defined meta:name="DCTERMS.alternative">Beleidsregels Eenmalige Energietoeslag gemeente Altena 2022</meta:user-defined>
    <dc:language>nl</dc:language>
    <meta:user-defined meta:name="OVERHEIDop.locatietype/OVERHEIDop.gebiedsmarkering">Gemeente</meta:user-defined>
    <meta:user-defined meta:name="DC.title">Beleidsregels eenmalige energietoeslag gemeente Altena 202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84</meta:user-defined>
    <meta:user-defined meta:name="OVERHEIDop.betreftRegeling">CVDR676067_4</meta:user-defined>
    <meta:user-defined meta:name="xs:date/OVERHEIDop.startdatum">2023-02-07</meta:user-defined>
    <meta:user-defined meta:name="OVERHEIDop.GmbID/DC.identifier">gmb-2023-50084</meta:user-defined>
    <meta:user-defined meta:name="OVERHEIDop.versieInformatie"/>
  </office:meta>
</office:document-meta>
</file>