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voor de tweede en laatste fase voor uitbreiding van een bestaand gebouw aan Molengraaffsingel 8 te Delf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2629 JD | Molengraaffsingel 8 | tweede en laatste fase uitbreiding bestaand gebouw| bouw, strijdig RO | bouw | nieuwe beslisdatum: 02-01-2024.</text:p>
            <text:p text:style-name="last-al">Het gaat hier om het verlengen van de beslistermijn op de aanvraag met zes weken. Deze publicatie is bedoeld om u te informeren. Als er een besluit is genomen over de aanvraag dan publiceren wij dat hier opnieuw. Pas dan kunt u eventueel bezwaar maken. Meer informatie daarover vindt u later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500839</text:span><text:line-break/><text:date style:data-style-name="dag" text:fixed="true" text:date-value="2023-11-23"/><text:line-break/><text:date style:data-style-name="jaar" text:fixed="true" text:date-value="2023-1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0839</text:span><text:date style:data-style-name="nicedate" text:fixed="true" text:date-value="2023-1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0839</text:span><text:date style:data-style-name="nicedate" text:fixed="true" text:date-value="2023-1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4/xml/MC-DRP-OmgevingsvergunningAfhandeling-Web-ZM.xml</meta:user-defined>
    <meta:user-defined meta:name="OVERHEID.Gemeente/DC.creator">Delf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nging beslistermijn voor de tweede en laatste fase voor uitbreiding van een bestaand gebouw aan Molengraaffsingel 8 te Delft</meta:user-defined>
    <meta:user-defined meta:name="DCTERMS.W3CDTF/DCTERMS.available">2023-11-23</meta:user-defined>
    <meta:user-defined meta:name="DCTERMS.W3CDTF/OVERHEIDop.jaargang">2023</meta:user-defined>
    <meta:user-defined meta:name="OVERHEIDop.publicationIssue">500839</meta:user-defined>
    <meta:user-defined meta:name="OVERHEIDop.GmbID/DC.identifier">gmb-2023-500839</meta:user-defined>
    <meta:user-defined meta:name="OVERHEIDop.versieInformatie"/>
  </office:meta>
</office:document-meta>
</file>