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 woonhuis aan de Oudhuijzerweg 34 te wilnis, Oudhuijzerweg 34, 3648AC Wilnis</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een aanvraag omgevingsvergunning ontvangen voor Verbouw woonhuis aan de Oudhuijzerweg 34 te wilnis op het adres Oudhuijzerweg 34, 3648AC Wilnis.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0 november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12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083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3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3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2444</meta:user-defined>
    <dc:language>nl</dc:language>
    <meta:user-defined meta:name="OVERHEIDop.locatietype/OVERHEIDop.gebiedsmarkering">Punt</meta:user-defined>
    <meta:user-defined meta:name="DC.title">Aanvraag vergunning voor Verbouw woonhuis aan de Oudhuijzerweg 34 te wilnis, Oudhuijzerweg 34, 3648AC Wilnis</meta:user-defined>
    <meta:user-defined meta:name="DCTERMS.W3CDTF/DCTERMS.available">2023-11-23</meta:user-defined>
    <meta:user-defined meta:name="DCTERMS.W3CDTF/OVERHEIDop.jaargang">2023</meta:user-defined>
    <meta:user-defined meta:name="OVERHEIDop.publicationIssue">500837</meta:user-defined>
    <meta:user-defined meta:name="OVERHEIDop.GmbID/DC.identifier">gmb-2023-500837</meta:user-defined>
    <meta:user-defined meta:name="OVERHEIDop.versieInformatie"/>
  </office:meta>
</office:document-meta>
</file>