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reken van 300 ton gemengd puin gedurende 1  werkdag, Sonderenstraat 53, 7481HB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3 heeft gemeente Haaksbergen een melding ontvangen voor het breken van 300 ton gemengd puin gedurende 1 werkdag waarvoor geen vergunningplicht geldt op de locatie Sonderenstraat 53, 7481HB Haaksbergen. De melding is geregistreerd onder zaaknummer Z2023-00001335. De melding betreft de volgende activiteit(en):</text:p>
            <text:p text:style-name="common-al">- milieu (mobiel puinbreken)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008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335</meta:user-defined>
    <meta:user-defined meta:name="DCTERMS.abstract">Betreft: Melding op locatie Sonderenstraat 53, 7481HB Haaksbergen</meta:user-defined>
    <dc:language>nl</dc:language>
    <meta:user-defined meta:name="OVERHEIDop.locatietype/OVERHEIDop.gebiedsmarkering">Punt</meta:user-defined>
    <meta:user-defined meta:name="DC.title">Melding het breken van 300 ton gemengd puin gedurende 1  werkdag, Sonderenstraat 53, 7481HB Haaksberg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830</meta:user-defined>
    <meta:user-defined meta:name="OVERHEIDop.GmbID/DC.identifier">gmb-2023-500830</meta:user-defined>
    <meta:user-defined meta:name="OVERHEIDop.versieInformatie"/>
  </office:meta>
</office:document-meta>
</file>