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golfplaten , Zaaren 271, 5122 G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golfplaten  op het adres Zaaren 271, 5122 GM Rijen volledig is (104907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08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9073</meta:user-defined>
    <meta:user-defined meta:name="DCTERMS.abstract">We gaan het golfplaten dak (asbestgelijkend materiaal) van de schuur vervangen waarbij de oude golfplaten afgevoerd moeten worden naar de milieu straat.</meta:user-defined>
    <dc:language>nl</dc:language>
    <meta:user-defined meta:name="OVERHEIDop.locatietype/OVERHEIDop.gebiedsmarkering">Punt</meta:user-defined>
    <meta:user-defined meta:name="DC.title">Melding het saneren van asbest golfplaten , Zaaren 271, 5122 GM Rijen</meta:user-defined>
    <meta:user-defined meta:name="DCTERMS.W3CDTF/DCTERMS.available">2023-11-23</meta:user-defined>
    <meta:user-defined meta:name="DCTERMS.W3CDTF/OVERHEIDop.jaargang">2023</meta:user-defined>
    <meta:user-defined meta:name="OVERHEIDop.publicationIssue">500828</meta:user-defined>
    <meta:user-defined meta:name="OVERHEIDop.GmbID/DC.identifier">gmb-2023-500828</meta:user-defined>
    <meta:user-defined meta:name="OVERHEIDop.versieInformatie"/>
  </office:meta>
</office:document-meta>
</file>