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schuur/dierenverblijf, tegenover Hofland 176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23 heeft de gemeente een aanvraag omgevingsvergunning ontvangen voor Plaatsen van een schuur/dierenverblijf op het adres tegenover Hofland 176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0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4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0082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2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2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441</meta:user-defined>
    <dc:language>nl</dc:language>
    <meta:user-defined meta:name="OVERHEIDop.locatietype/OVERHEIDop.gebiedsmarkering">Punt</meta:user-defined>
    <meta:user-defined meta:name="DC.title">Aanvraag vergunning voor Plaatsen van een schuur/dierenverblijf, tegenover Hofland 176 in Mijdrech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827</meta:user-defined>
    <meta:user-defined meta:name="OVERHEIDop.GmbID/DC.identifier">gmb-2023-500827</meta:user-defined>
    <meta:user-defined meta:name="OVERHEIDop.versieInformatie"/>
  </office:meta>
</office:document-meta>
</file>