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n dossier Sportpark Kleine Sluis 4, 1761 LP in Anna Paulowna. De aanvraag is geregistreerd onder nummer Z-442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Hollands Kroon maken hierbij bekend dat in de reguliere procedure in het dossier Sportpark Kleine Sluis 4, 1761 LP in Anna Paulowna vanaf 2 december 2023 met toepassing van artikel 3.9 lid 2 Wet algemene bepalingen omgevingsrecht de termijn waarop een beslissing moet worden genomen met 6 weken wordt verlengd tot uiterlijk 13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082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2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2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2305</meta:user-defined>
    <meta:user-defined meta:name="DCTERMS.abstract">Verlengen beslistermijn.</meta:user-defined>
    <dc:language>nl</dc:language>
    <meta:user-defined meta:name="OVERHEIDop.locatietype/OVERHEIDop.gebiedsmarkering">Vlak</meta:user-defined>
    <meta:user-defined meta:name="DC.title">Verlengen beslistermijn in dossier Sportpark Kleine Sluis 4, 1761 LP in Anna Paulowna. De aanvraag is geregistreerd onder nummer Z-442305.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21</meta:user-defined>
    <meta:user-defined meta:name="OVERHEIDop.GmbID/DC.identifier">gmb-2023-500821</meta:user-defined>
    <meta:user-defined meta:name="OVERHEIDop.versieInformatie"/>
  </office:meta>
</office:document-meta>
</file>