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fb96d0d-c93e-49f5-b0e1-b2c45fa983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Amsterdam Nieuw-West, verkeersbesluit Oude Haagseweg 20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Oude Haagseweg 20 (parkeervaknummers 116193483357 en 11619148335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0.83773584905659mm"><draw:image xlink:href="Pictures/Afbeelding1i6fb96d0d-c93e-49f5-b0e1-b2c45fa98301.png" xlink:type="simple"/></draw:frame></text:p>
            </text:section></draw:text-box></draw:frame>
          </text:p>
            <text:p text:style-name="common-al">Amsterdam, 22 november 2023</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span text:style-name="nadrukvet"/>
          </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publica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0812</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2</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12</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Oude Haagseweg 20 aanleg elektrische oplaadplaats - Oude Haagseweg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ude Haagseweg 20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Oude Haagseweg 20 aanleg elektrische oplaadplaats</meta:user-defined>
    <meta:user-defined meta:name="DCTERMS.W3CDTF/DCTERMS.available">2023-11-24</meta:user-defined>
    <meta:user-defined meta:name="DCTERMS.W3CDTF/OVERHEIDop.jaargang">2023</meta:user-defined>
    <meta:user-defined meta:name="OVERHEIDop.publicationIssue">500812</meta:user-defined>
    <meta:user-defined meta:name="OVERHEIDop.GmbID/DC.identifier">gmb-2023-500812</meta:user-defined>
    <meta:user-defined meta:name="OVERHEIDop.versieInformatie"/>
  </office:meta>
</office:document-meta>
</file>