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eweg 19A, 9785T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3 een aanvraag ontvangen voor het milieuneutraal veranderen van de inrichting op de locatie Westerseweg 19A, 9785TD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8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61</meta:user-defined>
    <meta:user-defined meta:name="DCTERMS.abstract">het milieuneutraal veranderen van de inrichting, Westerseweg 19A, 9785TD Zuidwolde (21 november 2023)</meta:user-defined>
    <dc:language>nl</dc:language>
    <meta:user-defined meta:name="OVERHEIDop.locatietype/OVERHEIDop.gebiedsmarkering">Punt</meta:user-defined>
    <meta:user-defined meta:name="DC.title">Ontvangst aanvraag omgevingsvergunning, Westerseweg 19A, 9785TD Zuidwol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11</meta:user-defined>
    <meta:user-defined meta:name="OVERHEIDop.GmbID/DC.identifier">gmb-2023-500811</meta:user-defined>
    <meta:user-defined meta:name="OVERHEIDop.versieInformatie"/>
  </office:meta>
</office:document-meta>
</file>