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straat 27A Sappemeer, Verleende omgevingsvergunning (reguliere procedure) 19521320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iddenstraat 27A, 9611 KE te Sappemeer, voor het vellen van 18 bomen, 21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7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Middenstraat 27A Sappemeer, Verleende omgevingsvergunning (reguliere procedure) 19521320128</meta:user-defined>
    <meta:user-defined meta:name="DCTERMS.W3CDTF/DCTERMS.available">2023-11-23</meta:user-defined>
    <meta:user-defined meta:name="DCTERMS.W3CDTF/OVERHEIDop.jaargang">2023</meta:user-defined>
    <meta:user-defined meta:name="OVERHEIDop.publicationIssue">500794</meta:user-defined>
    <meta:user-defined meta:name="OVERHEIDop.GmbID/DC.identifier">gmb-2023-500794</meta:user-defined>
    <meta:user-defined meta:name="OVERHEIDop.versieInformatie"/>
  </office:meta>
</office:document-meta>
</file>