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2681) Kerkstraat 44 en 46 Voorburg het vervangen van het enkelglas door vacuum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het enkelglas door vacuum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7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2681) Kerkstraat 44 en 46 Voorburg het vervangen van het enkelglas door vacuumgla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79</meta:user-defined>
    <meta:user-defined meta:name="OVERHEIDop.GmbID/DC.identifier">gmb-2023-50079</meta:user-defined>
    <meta:user-defined meta:name="OVERHEIDop.versieInformatie"/>
  </office:meta>
</office:document-meta>
</file>