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Rectificatie Evenementenvergunning voor Winter Wonder Woudrichem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Rectificatie Woudrichem: Winter Wonder </text:span>
            <text:span text:style-name="nadrukvet">Woudrichem</text:span>
          </text:p>
            <text:p text:style-name="common-al">In de publicatie van week 45 stond vermeldt dat de Winter Wonder Woudrichem (2023-031652) plaatsvindt in de Historische Stadshaven. Maar alleen de lichtjesavond vindt daar plaats. Hieronder de aangepaste versie. </text:p>
            <text:p text:style-name="common-al"/>
            <text:p text:style-name="common-al">
            <text:span text:style-name="nadrukvet">Woudrichem: Winter Wonder Woudrichem (2023-031652)</text:span>
          </text:p>
            <text:p text:style-name="common-al"/>
            <text:p text:style-name="common-al">Stichting Evenementen Woudrichem organiseert op 9 december 2023 de Winter Wonder Woudrichem van 16.00 tot 21.00 uur. Tijdens de Winter Wonder Woudrichem is er op de Kerkstraat en Landpoortstraat een braderie en de lichtjesavond wordt gehouden in de Historische Haven van Woudrichem. Voor meer info zie de website <text:a xlink:href="http://www.evenementen-woudrichem.nl" xlink:type="simple">www.evenementen-woudriche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78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8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8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Rectificatie Evenementenvergunning voor Winter Wonder Woudrichem in Woudrichem</meta:user-defined>
    <meta:user-defined meta:name="DCTERMS.W3CDTF/DCTERMS.available">2023-11-23</meta:user-defined>
    <meta:user-defined meta:name="DCTERMS.W3CDTF/OVERHEIDop.jaargang">2023</meta:user-defined>
    <meta:user-defined meta:name="OVERHEIDop.publicationIssue">500789</meta:user-defined>
    <meta:user-defined meta:name="OVERHEIDop.GmbID/DC.identifier">gmb-2023-500789</meta:user-defined>
    <meta:user-defined meta:name="OVERHEIDop.versieInformatie"/>
  </office:meta>
</office:document-meta>
</file>