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n Smeetsstraat 5 6023BT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1-2023 een besluit genomen op de aanvraag voor een omgevingsvergunning met zaaknummer <text:span text:style-name="nadrukvet">2023-426969</text:span>.</text:p>
            <text:p text:style-name="common-al">De zaak betreft locatie Hein Smeetsstraat 5 6023BT Budel-Schoot en heeft de omschrijving "Vervangen van de voordeur en kozijn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1 november 2023 en duurt 6 weken, tot 2 januar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078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6969</meta:user-defined>
    <meta:user-defined meta:name="DCTERMS.abstract">Voordeur vervangen Hein Smeetsstraat 5 - olo 8191087 </meta:user-defined>
    <dc:language>nl</dc:language>
    <meta:user-defined meta:name="OVERHEIDop.locatietype/OVERHEIDop.gebiedsmarkering">Punt</meta:user-defined>
    <meta:user-defined meta:name="DC.title">Besluit aanvraag omgevingsvergunning Hein Smeetsstraat 5 6023BT Budel-Schoo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88</meta:user-defined>
    <meta:user-defined meta:name="OVERHEIDop.GmbID/DC.identifier">gmb-2023-500788</meta:user-defined>
    <meta:user-defined meta:name="OVERHEIDop.versieInformatie"/>
  </office:meta>
</office:document-meta>
</file>