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(vervangen stikstoftank; inhoud en locatie) aan Meerheide 6 5521DZ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21-11-2023 een melding afgehandeld. De gemeente geeft hiermee aan dat voor het veranderen van het bedrijf (vervangen stikstoftank; inhoud en locatie) aan Meerheide 6 5521DZ Eersel geen vergunningplicht geldt. Het kenmerk van de gemeente voor deze zaak is 0770360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078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7703604</meta:user-defined>
    <meta:user-defined meta:name="DCTERMS.abstract">veranderen van het bedrijf (vervangen stikstoftank; inhoud en loc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het bedrijf (vervangen stikstoftank; inhoud en locatie) aan Meerheide 6 5521DZ in Eers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87</meta:user-defined>
    <meta:user-defined meta:name="OVERHEIDop.GmbID/DC.identifier">gmb-2023-500787</meta:user-defined>
    <meta:user-defined meta:name="OVERHEIDop.versieInformatie"/>
  </office:meta>
</office:document-meta>
</file>