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Winterwonderevenement in Andel</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Andel: Winterwonderevenement (2023-031458)</text:span>
          </text:p>
            <text:p text:style-name="common-al"/>
            <text:p text:style-name="common-al">Oranjevereniging Juliana organiseert op vrijdag 8 en zaterdag 9 december 2023 het winterwonderevenement. Op vrijdagavond is er een besloten Aprés Skifeest en zaterdagavond wordt er van alles georganiseerd op het Romboutsplein en een parade met verlichte voertuigen in Andel. Voor meer info zie de website <text:a xlink:href="http://www.ovjuliana.nl" xlink:type="simple">www.ovjuliana.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078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8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8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Winterwonderevenement in Andel</meta:user-defined>
    <meta:user-defined meta:name="DCTERMS.W3CDTF/DCTERMS.available">2023-11-23</meta:user-defined>
    <meta:user-defined meta:name="DCTERMS.W3CDTF/OVERHEIDop.jaargang">2023</meta:user-defined>
    <meta:user-defined meta:name="OVERHEIDop.publicationIssue">500783</meta:user-defined>
    <meta:user-defined meta:name="OVERHEIDop.GmbID/DC.identifier">gmb-2023-500783</meta:user-defined>
    <meta:user-defined meta:name="OVERHEIDop.versieInformatie"/>
  </office:meta>
</office:document-meta>
</file>