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3-1-1">
      <style:table-column-properties style:rel-column-width="16*"/>
    </style:style>
    <style:style style:family="table-column" style:parent-style-name="colspec" style:name="id1-3-2-2-1-163-1-2">
      <style:table-column-properties style:rel-column-width="60*"/>
    </style:style>
    <style:style style:family="table-column" style:parent-style-name="colspec" style:name="id1-3-2-2-1-163-1-3">
      <style:table-column-properties style:rel-column-width="3*"/>
    </style:style>
    <style:style style:family="table-column" style:parent-style-name="colspec" style:name="id1-3-2-2-1-163-1-4">
      <style:table-column-properties style:rel-column-width="10*"/>
    </style:style>
    <style:style style:family="table-column" style:parent-style-name="colspec" style:name="id1-3-2-2-1-165-1-1">
      <style:table-column-properties style:rel-column-width="16*"/>
    </style:style>
    <style:style style:family="table-column" style:parent-style-name="colspec" style:name="id1-3-2-2-1-165-1-2">
      <style:table-column-properties style:rel-column-width="61*"/>
    </style:style>
    <style:style style:family="table-column" style:parent-style-name="colspec" style:name="id1-3-2-2-1-165-1-3">
      <style:table-column-properties style:rel-column-width="2*"/>
    </style:style>
    <style:style style:family="table-column" style:parent-style-name="colspec" style:name="id1-3-2-2-1-165-1-4">
      <style:table-column-properties style:rel-column-width="10*"/>
    </style:style>
  </office:automatic-styles>
  <office:body>
    <office:text>
      <text:p text:style-name="new_page_staatscourant"/>
      <text:p text:style-name="single-kop-titel">Verordening op de heffing en de invordering van de Precario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5 september 2023;</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de invordering van de Precariobelasting 2024</text:p>
            <text:p text:style-name="al"/>
            <text:p text:style-name="al">
            <text:span text:style-name="nadrukvet">Artikel 1</text:span>
          </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
            <text:span text:style-name="nadrukvet">Artikel 4</text:span>
          </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Buizen in de grond tot het lozen van fecaliën, huishoud- of hemelwater;</text:p>
            <text:p text:style-name="al">5. Rolluikkasten en alarminstallaties;</text:p>
            <text:p text:style-name="al">6. Brievenbussen;</text:p>
            <text:p text:style-name="al">7. Een bouwwerk, geen gebouw zijnde, ten behoeve van het opladen van accu’s van voertuigen.</text:p>
            <text:p text:style-name="al"/>
            <text:p text:style-name="al"/>
            <text:p text:style-name="al">
            <text:span text:style-name="nadrukvet">Artikel 5</text:span>
          </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6</text:span>
          </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a.  indien in de tarieventabel voor voorwerpen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
            <text:span text:style-name="nadrukvet">Artikel 7</text:span>
          </text:p>
            <text:p text:style-name="al"/>
            <text:p text:style-name="al">Berekening van de precariobelasting bij terrassen</text:p>
            <text:p text:style-name="al"/>
            <text:p text:style-name="al">1. Bij de terrassen genoemd in hoofdstuk 2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8</text:span>
          </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9</text:span>
          </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0</text:span>
          </text:p>
            <text:p text:style-name="al"/>
            <text:p text:style-name="al">Tijdstip ontstaan van de belastingschuld en heffing naar tijdsgelang.</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span text:style-name="nadrukvet">Artikel 11</text:span>
          </text:p>
            <text:p text:style-name="al"/>
            <text:p text:style-name="al">Termijnen van betaling</text:p>
            <text:p text:style-name="al"/>
            <text:p text:style-name="al">1. De aanslag moet worden betaald binnen 60 dagen na de dagtekening van het aanslagbiljet.</text:p>
            <text:p text:style-name="al">2. In afwijking van artikel 8, eerste lid van de Invorderingswet 1990, moet de precariobelasting worden betaald ingeval de kennisgeving bedoeld in artikel 7,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2</text:span>
          </text:p>
            <text:p text:style-name="al"/>
            <text:p text:style-name="al">Kwijtschelding</text:p>
            <text:p text:style-name="al">Bij de invordering van de precariobelasting wordt géén kwijtschelding verleend.</text:p>
            <text:p text:style-name="al"/>
            <text:p text:style-name="al">
            <text:span text:style-name="nadrukvet">Artikel 13</text:span>
          </text:p>
            <text:p text:style-name="al">Inwerkingtreding en citeertitel</text:p>
            <text:p text:style-name="al"/>
            <text:p text:style-name="al">1. De "Verordening Precariobelasting 2023" van 9 nov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4.</text:p>
            <text:p text:style-name="al">4. Deze verordening kan worden aangehaald als de "Verordening Precariobelasting 2024"</text:p>
            <text:p text:style-name="al"/>
            <text:p text:style-name="al">Aldus vastgesteld in de openbare vergadering </text:p>
            <text:p text:style-name="al">van 8 november 2023,</text:p>
            <text:p text:style-name="al">de griffier, de burgemeester,</text:p>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text:span>
          </text:p>
            <text:p text:style-name="al"/>
            <text:p text:style-name="al">behorende als onderdeel bij de "Verordening Precariobelasting 2024"</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1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1.2. (1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1.3. (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inzake locatie </text:p>
                    <text:p text:style-name="table_al">
                      <text:span text:style-name="nadrukvet">klasse 1</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211)</text:p>
                  </table:table-cell>
                  <table:table-cell table:style-name="entry" table:number-rows-spanned="1" table:number-columns-spanned="1">
                    <text:p text:style-name="table_al">banken, tafeltjes, stoelen e.d., per stuk (m2), per jaar </text:p>
                    <text:p text:style-name="table_al">De gebiedsindeling zoals genoemd in het onderdeel 2.1, is in het groen aangeduid in de bij de tarieventabel behorende kaart als klasse 1.</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ext:p text:style-name="table_al"/>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inzake locatie </text:p>
                    <text:p text:style-name="table_al">
                      <text:span text:style-name="nadrukvet">klasse 2,</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221)</text:p>
                  </table:table-cell>
                  <table:table-cell table:style-name="entry" table:number-rows-spanned="1" table:number-columns-spanned="1">
                    <text:p text:style-name="table_al">banken, tafeltjes, stoelen e.d., per stuk (m2), per jaar </text:p>
                    <text:p text:style-name="table_al">De gebiedsindeling zoals genoemd in het onderdeel 2.2, is in het rood aangeduid in de bij de tarieventabel behorende kaart als klasse 2.</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inzake locatie </text:p>
                    <text:p text:style-name="table_al">
                      <text:span text:style-name="nadrukvet">klasse 3,</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231)</text:p>
                  </table:table-cell>
                  <table:table-cell table:style-name="entry" table:number-rows-spanned="1" table:number-columns-spanned="1">
                    <text:p text:style-name="table_al">banken, tafeltjes, stoelen e.d., per stuk (m2), per jaar</text:p>
                    <text:p text:style-name="table_al">De gebiedsindeling zoals genoemd in het onderdeel 2.3, is in het blauw aangeduid in de bij de tarieventabel behorende kaart als klasse 3.</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row table:style-name="row">
                  <table:table-cell table:style-name="entry" table:number-rows-spanned="1" table:number-columns-spanned="1">
                    <text:p text:style-name="table_al"/>
                    <text:p text:style-name="table_al">
                      <text:span text:style-name="nadrukondlijn">Hoofdstuk 3</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3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3.1.1. (3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2. (3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3.1.3.  (31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80,85</text:p>
                  </table:table-cell>
                </table:table-row>
                <table:table-row table:style-name="row">
                  <table:table-cell table:style-name="entry" table:number-rows-spanned="1" table:number-columns-spanned="1">
                    <text:p text:style-name="table_al">3.1.4. (314)</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30,65</text:p>
                  </table:table-cell>
                </table:table-row>
                <table:table-row table:style-name="row">
                  <table:table-cell table:style-name="entry" table:number-rows-spanned="1" table:number-columns-spanned="1">
                    <text:p text:style-name="table_al">3.1.5 (315)</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315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3.1.5.2 (3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3.1.5.3 (3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3162) </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3,65</text:p>
                    <text:p text:style-name="table_al"/>
                  </table:table-cell>
                </table:table-row>
                <table:table-row table:style-name="row">
                  <table:table-cell table:style-name="entry" table:number-rows-spanned="1" table:number-columns-spanned="1">
                    <text:p text:style-name="table_al">3.1.6.3. (3163)</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7,35</text:p>
                  </table:table-cell>
                </table:table-row>
                <table:table-row table:style-name="row">
                  <table:table-cell table:style-name="entry" table:number-rows-spanned="1" table:number-columns-spanned="1">
                    <text:p text:style-name="table_al">3.1.6.4. (3164)</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71,05</text:p>
                  </table:table-cell>
                </table:table-row>
                <table:table-row table:style-name="row">
                  <table:table-cell table:style-name="entry" table:number-rows-spanned="1" table:number-columns-spanned="1">
                    <text:p text:style-name="table_al">3.1.6.5. (3165)</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94,75</text:p>
                  </table:table-cell>
                </table:table-row>
                <table:table-row table:style-name="row">
                  <table:table-cell table:style-name="entry" table:number-rows-spanned="1" table:number-columns-spanned="1">
                    <text:p text:style-name="table_al">3.1.6.6. (3166)</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18,45</text:p>
                  </table:table-cell>
                </table:table-row>
                <table:table-row table:style-name="row">
                  <table:table-cell table:style-name="entry" table:number-rows-spanned="1" table:number-columns-spanned="1">
                    <text:p text:style-name="table_al">3.1.6.7. (3167)</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42,20</text:p>
                  </table:table-cell>
                </table:table-row>
                <table:table-row table:style-name="row">
                  <table:table-cell table:style-name="entry" table:number-rows-spanned="1" table:number-columns-spanned="1">
                    <text:p text:style-name="table_al">3.1.7. (317) </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8 november 2023.</text:p>
            <text:p text:style-name="al"/>
            <text:p text:style-name="al">De griffier, De voorzit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7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recariobelasting 2024</meta:user-defined>
    <meta:user-defined meta:name="DCTERMS.W3CDTF/DCTERMS.available">2023-11-23</meta:user-defined>
    <meta:user-defined meta:name="DCTERMS.W3CDTF/OVERHEIDop.jaargang">2023</meta:user-defined>
    <meta:user-defined meta:name="OVERHEIDop.externeBijlage">kaart|exb-2023-55131</meta:user-defined>
    <meta:user-defined meta:name="OVERHEIDop.externeBijlage">verordening precariobelasting 2024|exb-2023-55132</meta:user-defined>
    <meta:user-defined meta:name="OVERHEIDop.publicationIssue">500782</meta:user-defined>
    <meta:user-defined meta:name="OVERHEIDop.betreftRegeling">CVDR704275_1</meta:user-defined>
    <meta:user-defined meta:name="xs:date/OVERHEIDop.startdatum">2024-01-01</meta:user-defined>
    <meta:user-defined meta:name="OVERHEIDop.GmbID/DC.identifier">gmb-2023-500782</meta:user-defined>
    <meta:user-defined meta:name="OVERHEIDop.versieInformatie"/>
  </office:meta>
</office:document-meta>
</file>