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Vulcanusweg 27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V | Vulcanusweg 273 | kappen van 2 bomen | kap | 19-11-2023.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Vulcanusweg 273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81</meta:user-defined>
    <meta:user-defined meta:name="OVERHEIDop.GmbID/DC.identifier">gmb-2023-500781</meta:user-defined>
    <meta:user-defined meta:name="OVERHEIDop.versieInformatie"/>
  </office:meta>
</office:document-meta>
</file>