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eepad ong. Soerendonk, [MHZ00G00686] Maarheeze G 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13789</text:span> te verlengen voor een periode van maximaal 6 weken.</text:p>
            <text:p text:style-name="common-al">Het verlengingsbesluit is genomen op 20-11-2023.</text:p>
            <text:p text:style-name="common-al">De zaak betreft:</text:p>
            <text:p text:style-name="common-al">
            <text:span text:style-name="nadrukvet">Omschrijving:</text:span> Recreatiewoning voor midi-stay Reepad ong. te Soerendonk </text:p>
            <text:p text:style-name="common-al">
            <text:span text:style-name="nadrukvet">Adres:</text:span> Reepad ong. Soerendonk, [MHZ00G00686] Maarheeze G 686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077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3789</meta:user-defined>
    <meta:user-defined meta:name="DCTERMS.abstract">Recreatiewoning voor midi-stay Reepad ong. te Soerendonk OLO 80909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Reepad ong. Soerendonk, [MHZ00G00686] Maarheeze G 686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79</meta:user-defined>
    <meta:user-defined meta:name="OVERHEIDop.GmbID/DC.identifier">gmb-2023-500779</meta:user-defined>
    <meta:user-defined meta:name="OVERHEIDop.versieInformatie"/>
  </office:meta>
</office:document-meta>
</file>