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 tappunten t.b.v. Wintermarkt op 16 december 2023, Zijdstraat 28/ op het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Alcoholwet (tapontheffing) ontvangen. De vergunning is aangevraagd voor Het plaatsen van drie tappunten t.b.v. Wintermarkt op 16 december 2023 op locatie t Molenplein, voor bij De Praam en voor bij Gentlemens Place.</text:p>
            <text:p text:style-name="common-al">De aanvraag is geregistreerd onder zaaknummer Z2023-000032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2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077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3230</meta:user-defined>
    <meta:user-defined meta:name="DCTERMS.abstract">Betreft: aanvraag op locatie Zijdstraat 28/ op het Molenplei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ag vergunning voor Het plaatsen van drie tappunten t.b.v. Wintermarkt op 16 december 2023, Zijdstraat 28/ op het Molenpl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77</meta:user-defined>
    <meta:user-defined meta:name="OVERHEIDop.GmbID/DC.identifier">gmb-2023-500777</meta:user-defined>
    <meta:user-defined meta:name="OVERHEIDop.versieInformatie"/>
  </office:meta>
</office:document-meta>
</file>