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richten van de bestaande hal aan Schieweg 2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7 AN | Schieweg 25 | herinrichten van bestaande hal | bouw | 17-11-2023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077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7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7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inrichten van de bestaande hal aan Schieweg 25 te Delft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775</meta:user-defined>
    <meta:user-defined meta:name="OVERHEIDop.GmbID/DC.identifier">gmb-2023-500775</meta:user-defined>
    <meta:user-defined meta:name="OVERHEIDop.versieInformatie"/>
  </office:meta>
</office:document-meta>
</file>