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Dijkshoornseweg 146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D | Dijkshoornseweg 146A | kappen van 1 boom | kap | 15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7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Dijkshoornseweg 146A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72</meta:user-defined>
    <meta:user-defined meta:name="OVERHEIDop.GmbID/DC.identifier">gmb-2023-500772</meta:user-defined>
    <meta:user-defined meta:name="OVERHEIDop.versieInformatie"/>
  </office:meta>
</office:document-meta>
</file>