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8f70da2-e552-4bdf-8a83-e33fe56acd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Echtenstein 11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chtenstein 110 (parkeervaknummers 125914481860 en 12591348186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4.40566037735849mm"><draw:image xlink:href="Pictures/Afbeelding1i98f70da2-e552-4bdf-8a83-e33fe56acda2.png" xlink:type="simple"/></draw:frame></text:p>
            </text:section></draw:text-box></draw:frame>
          </text:p>
            <text:p text:style-name="common-al">Amsterdam, 22 november 2023 </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77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7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7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chtenstein 110 aanleg elektrische oplaadplaats - Echtenstein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chtenstein 110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Echtenstein 110 aanleg elektrische oplaadplaats</meta:user-defined>
    <meta:user-defined meta:name="DCTERMS.W3CDTF/DCTERMS.available">2023-11-24</meta:user-defined>
    <meta:user-defined meta:name="DCTERMS.W3CDTF/OVERHEIDop.jaargang">2023</meta:user-defined>
    <meta:user-defined meta:name="OVERHEIDop.publicationIssue">500770</meta:user-defined>
    <meta:user-defined meta:name="OVERHEIDop.GmbID/DC.identifier">gmb-2023-500770</meta:user-defined>
    <meta:user-defined meta:name="OVERHEIDop.versieInformatie"/>
  </office:meta>
</office:document-meta>
</file>