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inzameling Bio-afval Kralingen West, 29 nov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 inzameling Bio-afval Kralingen West, 29 november 2023</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Gfe container ABC Buitenruimte Richtlijn 2022</text:p>
              </text:list-item>
              <text:list-item text:style-override="id1-3-2-2-1-5-6">
                <text:number>6.</text:number>
                <text:p text:style-name="al">De Grondstoffennota 2019-2022</text:p>
              </text:list-item>
              <text:list-item text:style-override="id1-3-2-2-1-5-7">
                <text:number>7.</text:number>
                <text:p text:style-name="al">- EU Kaderrichtlijn Afvalstoffen (2018/851)</text:p>
              </text:list-item>
              <text:list-item text:style-override="id1-3-2-2-1-5-8">
                <text:number>8.</text:number>
                <text:p text:style-name="al">- Besluit gescheiden inzameling huishoudelijke afvalstoffen</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ralingse Plaslaan </text:p>
                  </table:table-cell>
                  <table:table-cell table:style-name="entry" table:number-rows-spanned="1" table:number-columns-spanned="1">
                    <text:p text:style-name="table_al">thv. nrs. 71 – 77 hoek Hermonlaan</text:p>
                  </table:table-cell>
                  <table:table-cell table:style-name="entry" table:number-rows-spanned="1" table:number-columns-spanned="1">
                    <text:p text:style-name="table_al">Bioafval</text:p>
                  </table:table-cell>
                </table:table-row>
              </table:table>
              <text:p text:style-name="table_bottom"/>
            </text:section>
            <text:p text:style-name="al">
            <text:span text:style-name="nadrukvet">Zienswijzen</text:span>
          </text:p>
            <text:p text:style-name="al">Belanghebbenden kunnen tegen de voorgenomen locatie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9 november 2023 zes weken ter inzage bij:</text:p>
            <text:list text:style-name="id1-3-2-2-1-19">
              <text:list-item text:style-override="id1-3-2-2-1-19-1">
                <text:number>1.</text:number>
                <text:p text:style-name="al">Stadsbeheer, receptie Stadsbeheer Schoon, Kleinpolderplein 5, Rotterdam.</text:p>
              </text:list-item>
              <text:list-item text:style-override="id1-3-2-2-1-19-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https://decentrale.regelgeving.overheid.nl/cvdr/xhtmloutput/Historie/Rotterdam/617661/CVDR617661_1.html)</text:p>
              </text:list-item>
              <text:list-item text:style-override="id1-3-2-2-1-21-5">
                <text:number>5.</text:number>
                <text:p text:style-name="al">De Grondstoffennota 2019-2022 (<text:a xlink:href="http://www.rotterdamcirculair.nl/grondstoffennota" xlink:type="simple">http://www.rotterdamcirculair.nl/grondstoffennota</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
            <text:p text:style-name="al">7. Besluit gescheiden inzameling huishoudelijke afvalstoffen (<text:a xlink:href="https://wetten.overheid.nl/BWBR0043736/2021-01-05" xlink:type="simple">https://wetten.overheid.nl/BWBR0043736/2021-01-05</text:a>)</text:p>
            <text:p text:style-name="al"/>
          </text:section>
        </text:section>
        <text:section text:name="regeling-sluiting_id1-3-2-3" text:style-name="regeling-sluiting">
          <text:section text:name="slotformulering_id1-3-2-3-1" text:style-name="slotformulering">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7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sluit tot vaststelling containerlocatie inzameling Bio-afval Kralingen West, 29 november 2023</meta:user-defined>
    <meta:user-defined meta:name="DCTERMS.W3CDTF/DCTERMS.available">2023-11-29</meta:user-defined>
    <meta:user-defined meta:name="OVERHEIDop.externeBijlage">GFE containers|exb-2023-55126</meta:user-defined>
    <meta:user-defined meta:name="OVERHEIDop.externeBijlage">Richtlijn buitenruimte|exb-2023-55127</meta:user-defined>
    <meta:user-defined meta:name="DCTERMS.W3CDTF/OVERHEIDop.jaargang">2023</meta:user-defined>
    <meta:user-defined meta:name="OVERHEIDop.publicationIssue">500769</meta:user-defined>
    <meta:user-defined meta:name="OVERHEIDop.GmbID/DC.identifier">gmb-2023-500769</meta:user-defined>
    <meta:user-defined meta:name="OVERHEIDop.versieInformatie"/>
  </office:meta>
</office:document-meta>
</file>