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terne verbouwing begane grond, Angsteloord 48, 1391EG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3 heeft de gemeente een aanvraag omgevingsvergunning ontvangen voor Interne verbouwing begane grond op het adres Angsteloord 48, 1391EG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3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076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6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6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368</meta:user-defined>
    <dc:language>nl</dc:language>
    <meta:user-defined meta:name="OVERHEIDop.locatietype/OVERHEIDop.gebiedsmarkering">Punt</meta:user-defined>
    <meta:user-defined meta:name="DC.title">Aanvraag vergunning voor Interne verbouwing begane grond, Angsteloord 48, 1391EG Abcoude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67</meta:user-defined>
    <meta:user-defined meta:name="OVERHEIDop.GmbID/DC.identifier">gmb-2023-500767</meta:user-defined>
    <meta:user-defined meta:name="OVERHEIDop.versieInformatie"/>
  </office:meta>
</office:document-meta>
</file>